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Ethical Problem Presentation: <text:a xlink:type="simple" xlink:href="https://www.eps2017-wiki4.dee.isep.ipp.pt/lib/exe/fetch.php?media=ethical_problem_presentation.pdf" text:style-name="Internet_20_link" text:visited-style-name="Visited_20_Internet_20_Link">ethical_problem_presentation.pdf</text:a></text:p>
      <text:p text:style-name="Text_20_body">Interim Report: <text:a xlink:type="simple" xlink:href="https://www.eps2017-wiki4.dee.isep.ipp.pt/lib/exe/fetch.php?media=interim_report.pdf" text:style-name="Internet_20_link" text:visited-style-name="Visited_20_Internet_20_Link">interim_report.pdf</text:a></text:p>
      <text:p text:style-name="Text_20_body">Interim Report Refined: <text:a xlink:type="simple" xlink:href="https://www.eps2017-wiki4.dee.isep.ipp.pt/lib/exe/fetch.php?media=interim_report_refined.pdf" text:style-name="Internet_20_link" text:visited-style-name="Visited_20_Internet_20_Link">interim_report_refined.pdf</text:a></text:p>
      <text:p text:style-name="Text_20_body">Interim Presentation: <text:a xlink:type="simple" xlink:href="https://www.eps2017-wiki4.dee.isep.ipp.pt/lib/exe/fetch.php?media=interim_presentation.pdf" text:style-name="Internet_20_link" text:visited-style-name="Visited_20_Internet_20_Link">interim_presentation.pdf</text:a></text:p>
      <text:p text:style-name="Text_20_body">Leaflet: <text:a xlink:type="simple" xlink:href="https://www.eps2017-wiki4.dee.isep.ipp.pt/lib/exe/fetch.php?media=front_and_rear_face.pdf" text:style-name="Internet_20_link" text:visited-style-name="Visited_20_Internet_20_Link">front_and_rear_face.pdf</text:a>  ; <text:a xlink:type="simple" xlink:href="https://www.eps2017-wiki4.dee.isep.ipp.pt/lib/exe/fetch.php?media=second_fold_face_and_interior.pdf" text:style-name="Internet_20_link" text:visited-style-name="Visited_20_Internet_20_Link">second_fold_face_and_interior.pdf</text:a></text:p>
      <text:p text:style-name="Text_20_body">List of Materials &amp; Components: <text:a xlink:type="simple" xlink:href="https://www.eps2017-wiki4.dee.isep.ipp.pt/lib/exe/fetch.php?media=list_of_materials.pdf" text:style-name="Internet_20_link" text:visited-style-name="Visited_20_Internet_20_Link">list_of_materials.pdf</text:a></text:p>
      <text:p text:style-name="Text_20_body">Team Agreement: <text:a xlink:type="simple" xlink:href="https://www.eps2017-wiki4.dee.isep.ipp.pt/lib/exe/fetch.php?media=team_agreement.pdf" text:style-name="Internet_20_link" text:visited-style-name="Visited_20_Internet_20_Link">team_agreement.pdf</text:a></text:p>
      <text:p text:style-name="Text_20_body">Final Report: <text:a xlink:type="simple" xlink:href="https://www.eps2017-wiki4.dee.isep.ipp.pt/lib/exe/fetch.php?media=final_report_team_4.pdf" text:style-name="Internet_20_link" text:visited-style-name="Visited_20_Internet_20_Link">final_report_team_4.pdf</text:a></text:p>
      <text:p text:style-name="Text_20_body">Final Presentation: <text:a xlink:type="simple" xlink:href="https://www.eps2017-wiki4.dee.isep.ipp.pt/lib/exe/fetch.php?media=final_presentation.pdf" text:style-name="Internet_20_link" text:visited-style-name="Visited_20_Internet_20_Link">final_presentation.pdf</text:a></text:p>
      <text:p text:style-name="Text_20_body">Paper: <text:a xlink:type="simple" xlink:href="https://www.eps2017-wiki4.dee.isep.ipp.pt/lib/exe/fetch.php?media=paper.pdf" text:style-name="Internet_20_link" text:visited-style-name="Visited_20_Internet_20_Link">paper.pdf</text:a></text:p>
      <text:p text:style-name="Text_20_body">Poster: <text:a xlink:type="simple" xlink:href="https://www.eps2017-wiki4.dee.isep.ipp.pt/lib/exe/fetch.php?media=poster_the_greenhouse.pdf" text:style-name="Internet_20_link" text:visited-style-name="Visited_20_Internet_20_Link">poster_the_greenhouse.pdf</text:a></text:p>
      <text:p text:style-name="Text_20_body">Arduino Code: <text:a xlink:type="simple" xlink:href="https://www.eps2017-wiki4.dee.isep.ipp.pt/lib/exe/fetch.php?media=arduino_code.pdf" text:style-name="Internet_20_link" text:visited-style-name="Visited_20_Internet_20_Link">arduino_code.pdf</text:a></text:p>
      <text:p text:style-name="Text_20_body">Manual: <text:a xlink:type="simple" xlink:href="https://www.eps2017-wiki4.dee.isep.ipp.pt/lib/exe/fetch.php?media=manual.pdf" text:style-name="Internet_20_link" text:visited-style-name="Visited_20_Internet_20_Link">manual.pdf</text:a></text:p>
      <text:p text:style-name="Text_20_body">Video: <text:a xlink:type="simple" xlink:href="https://www.youtube.com/watch?v=cvuOk68Cp6Q" text:style-name="Internet_20_link" text:visited-style-name="Visited_20_Internet_20_Link">Video</text:a></text:p>
      <text:p text:style-name="Text_20_body">Website: <text:a xlink:type="simple" xlink:href="https://alissoncalderon64.wixsite.com/thegreenhouse" text:style-name="Internet_20_link" text:visited-style-name="Visited_20_Internet_20_Link">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0::14:33</meta:creation-date>
    <dc:creator>Generated</dc:creator>
    <dc:date>2026-07-30T00::14:33</dc:date>
    <dc:language>en-US</dc:language>
    <meta:editing-cycles>1</meta:editing-cycles>
    <meta:editing-duration>PT0S</meta:editing-duration>
    <dc:title>docs</dc:title>
  </office:meta>
</office:document-meta>
</file>