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7-02-27 Choose a project proposal and send your choice via email to <text:span text:style-name="Source_20_Text">epsatisep@gmail.com</text:span></text:p>
        </text:list-item>
        <text:list-item>
          <text:p text:style-name="List_20_1_Content"> 2017-03-06 Define the Tasks (what must be done - all members must participate in all tasks), subtask allocation (who does what) and Gantt chart (when) of the project and insert them on the wiki (planning) </text:p>
        </text:list-item>
        <text:list-item>
          <text:p text:style-name="List_20_1_Content"> 2017-03-13 Upload the “black box” <text:span text:style-name="Strong_20_Emphasis">System Diagrams &amp; Structural Drafts</text:span> to the wiki</text:p>
        </text:list-item>
        <text:list-item>
          <text:p text:style-name="List_20_1_Content"> 2017-03-27 Upload the detailed <text:span text:style-name="Strong_20_Emphasis">System Schematics &amp; Structural Drawings</text:span> to the wiki and finish the cardboard scale model of the structure</text:p>
        </text:list-item>
        <text:list-item>
          <text:p text:style-name="List_20_1_Content"> 2017-04-03 Upload the <text:span text:style-name="Strong_20_Emphasis">List of Materials (what &amp; quantity)</text:span> to the wiki</text:p>
        </text:list-item>
        <text:list-item>
          <text:p text:style-name="List_20_1_Content"> 2017-04-09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7-04-24 Complete the <text:span text:style-name="Strong_20_Emphasis">List of Materials (local providers &amp; price - including VAT and transportation)</text:span> to the wiki </text:p>
        </text:list-item>
        <text:list-item>
          <text:p text:style-name="List_20_1_Content"> 2017-04-20 Interim Presentation, Discussion and Peer, Teacher and Supervisor Feedbacks</text:p>
        </text:list-item>
        <text:list-item>
          <text:p text:style-name="List_20_1_Content"> 2017-05-02 Upload refined Interim Report (based on Teacher &amp; Supervisor Feedbacks)</text:p>
        </text:list-item>
        <text:list-item>
          <text:p text:style-name="List_20_1_Content"> 2017-06-05 Upload the <text:span text:style-name="Strong_20_Emphasis">Functional Tests' Results</text:span> to the wiki</text:p>
        </text:list-item>
        <text:list-item>
          <text:p text:style-name="List_20_1_Content"> 2017-06-18 Upload the Final Report, Presentation, Video, Paper, Poster and Manual</text:p>
        </text:list-item>
        <text:list-item>
          <text:p text:style-name="List_20_1_Content"> 2017-06-22 Final Presentation, Individual Discussion and Assessment</text:p>
        </text:list-item>
        <text:list-item>
          <text:p text:style-name="List_20_1_Content"> 2017-06-26: </text:p>
          <text:list text:style-name="Numbering_20_1">
            <text:list-item>
              <text:p text:style-name="Numbering_20_1_Content"> Update the wiki with all correction suggestions </text:p>
            </text:list-item>
            <text:list-item>
              <text:p text:style-name="Numbering_20_1_Content"> Hand in to the EPS coordinator a CD with the corrected deliverables (source + PDF) together with all code and drawings produced</text:p>
            </text:list-item>
            <text:list-item>
              <text:p text:style-name="Numbering_20_1_Content"> Hand in one printed exemplar of the corrected report to the EPS coordinator</text:p>
            </text:list-item>
          </text:list>
        </text:list-item>
        <text:list-item>
          <text:p text:style-name="List_20_1_Content"> 2017-06-29: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ext:p text:style-name="Text_20_body">In the following link you can find the task allocation: <text:a xlink:type="simple" xlink:href="https://www.eps2017-wiki4.dee.isep.ipp.pt/lib/exe/fetch.php?media=task_allocation.pdf" text:style-name="Internet_20_link" text:visited-style-name="Visited_20_Internet_20_Link">task_allocation.pdf</text:a>.</text:p>
      <text:p text:style-name="Text_20_body"><text:a xlink:type="simple" xlink:href="https://www.eps2017-wiki4.dee.isep.ipp.pt/doku.php?id=log#activities" text:style-name="Internet_20_link" text:visited-style-name="Visited_20_Internet_20_Link">Activities</text:a> shows what activities were being carried out every week.</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text:a xlink:type="simple" xlink:href="https://www.eps2017-wiki4.dee.isep.ipp.pt/lib/exe/fetch.php?media=greenhouse_gantt_chart_project_finish.pdf" text:style-name="Internet_20_link" text:visited-style-name="Visited_20_Internet_20_Link">greenhouse_gantt_chart_project_finish.pdf</text:a></text:p>
      <text:p text:style-name="Text_20_body"><text:a xlink:type="simple" xlink:href="https://www.eps2017-wiki4.dee.isep.ipp.pt/lib/exe/fetch.php?media=greenhouse_gantt_chart_project_finish.zip" text:style-name="Internet_20_link" text:visited-style-name="Visited_20_Internet_20_Link">greenhouse_gantt_chart_project_finish.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23::52:36</meta:creation-date>
    <dc:creator>Generated</dc:creator>
    <dc:date>2026-07-30T23::52:36</dc:date>
    <dc:language>en-US</dc:language>
    <meta:editing-cycles>1</meta:editing-cycles>
    <meta:editing-duration>PT0S</meta:editing-duration>
    <dc:title>plan</dc:title>
  </office:meta>
</office:document-meta>
</file>