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fnotes:bib"/><text:bookmark-start text:name="__RefHeading___bibliography_1"/><text:bookmark-start text:name="bibliography"/>Bibliography<text:bookmark-end text:name="__RefHeading___bibliography_1"/><text:bookmark-end text:name="bibliography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@Misc</text:span> <text:span text:style-name="highlight_br0">{</text:span><text:span text:style-name="highlight_re1">renewableenergystatistics<text:span text:style-name="highlight_sy0">,</text:span><text:line-break/><text:s text:c="7"/><text:span text:style-name="highlight_kw3">author</text:span><text:s text:c="7"/><text:span text:style-name="highlight_sy0">=</text:span> "Eurostat"<text:span text:style-name="highlight_sy0">,</text:span><text:line-break/><text:s text:c="7"/><text:span text:style-name="highlight_kw3">title</text:span><text:s text:c="8"/><text:span text:style-name="highlight_sy0">=</text:span> "Renewable energy statistics <text:span text:style-name="highlight_br0">(</text:span>Online accessed 10-march-2017<text:span text:style-name="highlight_br0">)</text:span>"<text:span text:style-name="highlight_sy0">,</text:span><text:line-break/><text:s text:c="7"/><text:span text:style-name="highlight_kw3">month</text:span><text:s text:c="8"/><text:span text:style-name="highlight_sy0">=</text:span> "Juli"<text:span text:style-name="highlight_sy0">,</text:span><text:line-break/><text:s text:c="7"/><text:span text:style-name="highlight_kw3">year</text:span><text:s text:c="9"/><text:span text:style-name="highlight_sy0">=</text:span> "2016"<text:span text:style-name="highlight_sy0">,</text:span><text:line-break/><text:s text:c="7"/><text:span text:style-name="highlight_kw4">url</text:span><text:s text:c="10"/>= "http://ec.europa.eu/eurostat/statistics-explained/index.php/File:Electricity_generated_from_renewable_energy_sources,_EU-28,_2004–14_YB16.png"</text:span><text:span text:style-name="highlight_br0">}</text:span><text:line-break/> <text:line-break/><text:span text:style-name="highlight_kw1">@Misc</text:span> <text:span text:style-name="highlight_br0">{</text:span><text:span text:style-name="highlight_re1">nspecodeofethicsforengineers<text:span text:style-name="highlight_sy0">,</text:span><text:line-break/><text:s text:c="7"/><text:span text:style-name="highlight_kw3">author</text:span><text:s text:c="7"/><text:span text:style-name="highlight_sy0">=</text:span> "National Society of Professional Engineers"<text:span text:style-name="highlight_sy0">,</text:span><text:line-break/><text:s text:c="7"/><text:span text:style-name="highlight_kw3">title</text:span><text:s text:c="8"/><text:span text:style-name="highlight_sy0">=</text:span> "NSPE Code of Ethics for Engineers <text:span text:style-name="highlight_br0">(</text:span>Online accessed 17-march-2017<text:span text:style-name="highlight_br0">)</text:span>"<text:span text:style-name="highlight_sy0">,</text:span><text:line-break/><text:s text:c="7"/><text:span text:style-name="highlight_kw3">month</text:span><text:s text:c="8"/><text:span text:style-name="highlight_sy0">=</text:span> "Juli"<text:span text:style-name="highlight_sy0">,</text:span><text:line-break/><text:s text:c="7"/><text:span text:style-name="highlight_kw3">year</text:span><text:s text:c="9"/><text:span text:style-name="highlight_sy0">=</text:span> "2007"<text:span text:style-name="highlight_sy0">,</text:span><text:line-break/><text:s text:c="7"/><text:span text:style-name="highlight_kw4">url</text:span><text:s text:c="10"/>= "https://www.nspe.org/resources/ethics/code-ethics"</text:span><text:span text:style-name="highlight_br0">}</text:span><text:line-break/> <text:line-break/><text:span text:style-name="highlight_kw1">@Misc</text:span> <text:span text:style-name="highlight_br0">{</text:span><text:span text:style-name="highlight_re1">cop21<text:span text:style-name="highlight_sy0">,</text:span><text:line-break/><text:s text:c="7"/><text:span text:style-name="highlight_kw3">author</text:span><text:s text:c="7"/><text:span text:style-name="highlight_sy0">=</text:span> "Connaisance des Energies"<text:span text:style-name="highlight_sy0">,</text:span><text:line-break/><text:s text:c="7"/><text:span text:style-name="highlight_kw3">title</text:span><text:s text:c="8"/><text:span text:style-name="highlight_sy0">=</text:span> "COP21 <text:span text:style-name="highlight_br0">(</text:span>Online accessed 17-march-2017<text:span text:style-name="highlight_br0">)</text:span>"<text:span text:style-name="highlight_sy0">,</text:span><text:line-break/><text:s text:c="7"/><text:span text:style-name="highlight_kw3">month</text:span><text:s text:c="8"/><text:span text:style-name="highlight_sy0">=</text:span> "November"<text:span text:style-name="highlight_sy0">,</text:span><text:line-break/><text:s text:c="7"/><text:span text:style-name="highlight_kw3">year</text:span><text:s text:c="9"/><text:span text:style-name="highlight_sy0">=</text:span> "2016"<text:span text:style-name="highlight_sy0">,</text:span><text:line-break/><text:s text:c="7"/><text:span text:style-name="highlight_kw4">url</text:span><text:s text:c="10"/>= "http://www.connaissancedesenergies.org/fiche-pedagogique/cop21-conference-sur-le-climat-de-paris"</text:span><text:span text:style-name="highlight_br0">}</text:span><text:s text:c="7"/><text:line-break/> <text:line-break/><text:span text:style-name="highlight_kw1">@Misc</text:span> <text:span text:style-name="highlight_br0">{</text:span><text:span text:style-name="highlight_re1">statementofethics<text:span text:style-name="highlight_sy0">,</text:span><text:line-break/><text:s text:c="7"/><text:span text:style-name="highlight_kw3">author</text:span><text:s text:c="7"/><text:span text:style-name="highlight_sy0">=</text:span> "American Marketing Association"<text:span text:style-name="highlight_sy0">,</text:span><text:line-break/><text:s text:c="7"/><text:span text:style-name="highlight_kw3">title</text:span><text:s text:c="8"/><text:span text:style-name="highlight_sy0">=</text:span> "Statement of ethics <text:span text:style-name="highlight_br0">(</text:span>Online accessed 22-march-2017<text:span text:style-name="highlight_br0">)</text:span>"<text:span text:style-name="highlight_sy0">,</text:span><text:line-break/><text:s text:c="7"/><text:span text:style-name="highlight_kw4">url</text:span><text:s text:c="10"/>= "https://archive.ama.org/archive/AboutAMA/Pages/Statement%20of%20Ethics.aspx"</text:span><text:span text:style-name="highlight_br0">}</text:span><text:line-break/> <text:line-break/><text:span text:style-name="highlight_kw1">@Misc</text:span> <text:span text:style-name="highlight_br0">{</text:span><text:span text:style-name="highlight_re1">arduinomicro<text:span text:style-name="highlight_sy0">,</text:span><text:line-break/><text:s text:c="7"/><text:span text:style-name="highlight_kw3">author</text:span><text:s text:c="7"/><text:span text:style-name="highlight_sy0">=</text:span> "Pololu"<text:span text:style-name="highlight_sy0">,</text:span><text:line-break/><text:s text:c="7"/><text:span text:style-name="highlight_kw3">title</text:span><text:s text:c="8"/><text:span text:style-name="highlight_sy0">=</text:span> "Arduino Micro <text:span text:style-name="highlight_br0">(</text:span>Online accessed 25-march-2017<text:span text:style-name="highlight_br0">)</text:span>"<text:span text:style-name="highlight_sy0">,</text:span><text:line-break/><text:s text:c="7"/><text:span text:style-name="highlight_kw4">url</text:span><text:s text:c="10"/>= "https://a.pololu-files.com/picture/0J4499.1200.jpg?3dd29fa5909cf0ca0bee4cab09178861"</text:span><text:span text:style-name="highlight_br0">}</text:span><text:line-break/> <text:line-break/><text:span text:style-name="highlight_kw1">@Misc</text:span> <text:span text:style-name="highlight_br0">{</text:span><text:span text:style-name="highlight_re1">arduinouno<text:span text:style-name="highlight_sy0">,</text:span><text:line-break/><text:s text:c="7"/><text:span text:style-name="highlight_kw3">author</text:span><text:s text:c="7"/><text:span text:style-name="highlight_sy0">=</text:span> "CNBD"<text:span text:style-name="highlight_sy0">,</text:span><text:line-break/><text:s text:c="7"/><text:span text:style-name="highlight_kw3">title</text:span><text:s text:c="8"/><text:span text:style-name="highlight_sy0">=</text:span> "Arduino Uno <text:span text:style-name="highlight_br0">(</text:span>Online accessed 25-march-2017<text:span text:style-name="highlight_br0">)</text:span>"<text:span text:style-name="highlight_sy0">,</text:span><text:line-break/><text:s text:c="7"/><text:span text:style-name="highlight_kw4">url</text:span><text:s text:c="10"/>= "http://cndb.arduino.org/media/k2/galleries/90/A000066-Arduino-Uno-TH-1front.jpg"</text:span><text:span text:style-name="highlight_br0">}</text:span><text:line-break/> <text:line-break/><text:span text:style-name="highlight_kw1">@Misc</text:span> <text:span text:style-name="highlight_br0">{</text:span><text:span text:style-name="highlight_re1">arduinoleonardo<text:span text:style-name="highlight_sy0">,</text:span><text:line-break/><text:s text:c="7"/><text:span text:style-name="highlight_kw3">author</text:span><text:s text:c="7"/><text:span text:style-name="highlight_sy0">=</text:span> "Pololu"<text:span text:style-name="highlight_sy0">,</text:span><text:line-break/><text:s text:c="7"/><text:span text:style-name="highlight_kw3">title</text:span><text:s text:c="8"/><text:span text:style-name="highlight_sy0">=</text:span> "Arduino Leonardo <text:span text:style-name="highlight_br0">(</text:span>Online accessed 25-march-2017<text:span text:style-name="highlight_br0">)</text:span>"<text:span text:style-name="highlight_sy0">,</text:span><text:line-break/><text:s text:c="7"/><text:span text:style-name="highlight_kw4">url</text:span><text:s text:c="10"/>= "https://a.pololu-files.com/picture/0J3975.1200.jpg?773731625ebad6f459b06cf5cde22f5c"</text:span><text:span text:style-name="highlight_br0">}</text:span><text:line-break/> <text:line-break/><text:span text:style-name="highlight_kw1">@Misc</text:span> <text:span text:style-name="highlight_br0">{</text:span><text:span text:style-name="highlight_re1">arduinonano<text:span text:style-name="highlight_sy0">,</text:span><text:line-break/><text:s text:c="7"/><text:span text:style-name="highlight_kw3">author</text:span><text:s text:c="7"/><text:span text:style-name="highlight_sy0">=</text:span> "Hackster"<text:span text:style-name="highlight_sy0">,</text:span><text:line-break/><text:s text:c="7"/><text:span text:style-name="highlight_kw3">title</text:span><text:s text:c="8"/><text:span text:style-name="highlight_sy0">=</text:span> "Arduino Nano <text:span text:style-name="highlight_br0">(</text:span>Online accessed 25-march-2017<text:span text:style-name="highlight_br0">)</text:span>"<text:span text:style-name="highlight_sy0">,</text:span><text:line-break/><text:s text:c="7"/><text:span text:style-name="highlight_kw4">url</text:span><text:s text:c="10"/>= "https://hackster.imgix.net/uploads/image/file/97103/Ard_Nano.jpg?auto=compress%2Cformat&amp;w=400&amp;h=300&amp;fit=max"</text:span><text:span text:style-name="highlight_br0">}</text:span> <text:line-break/> <text:line-break/><text:span text:style-name="highlight_kw1">@Misc</text:span> <text:span text:style-name="highlight_br0">{</text:span><text:span text:style-name="highlight_re1">teensy20<text:span text:style-name="highlight_sy0">,</text:span><text:line-break/><text:s text:c="7"/><text:span text:style-name="highlight_kw3">author</text:span><text:s text:c="7"/><text:span text:style-name="highlight_sy0">=</text:span> "CDN"<text:span text:style-name="highlight_sy0">,</text:span><text:line-break/><text:s text:c="7"/><text:span text:style-name="highlight_kw3">title</text:span><text:s text:c="8"/><text:span text:style-name="highlight_sy0">=</text:span> "Teensy 2.0 <text:span text:style-name="highlight_br0">(</text:span>Online accessed 25-march-2017<text:span text:style-name="highlight_br0">)</text:span>"<text:span text:style-name="highlight_sy0">,</text:span><text:line-break/><text:s text:c="7"/><text:span text:style-name="highlight_kw4">url</text:span><text:s text:c="10"/>= "https://cdn.sparkfun.com//assets/parts/9/5/3/5/12765-02.jpg"</text:span><text:span text:style-name="highlight_br0">}</text:span><text:line-break/> <text:line-break/><text:span text:style-name="highlight_kw1">@Misc</text:span> <text:span text:style-name="highlight_br0">{</text:span><text:span text:style-name="highlight_re1">aerogarden<text:span text:style-name="highlight_sy0">,</text:span><text:line-break/><text:s text:c="7"/><text:span text:style-name="highlight_kw3">author</text:span><text:s text:c="7"/><text:span text:style-name="highlight_sy0">=</text:span> "Les Nouveaux Jardins"<text:span text:style-name="highlight_sy0">,</text:span><text:line-break/><text:s text:c="7"/><text:span text:style-name="highlight_kw3">title</text:span><text:s text:c="8"/><text:span text:style-name="highlight_sy0">=</text:span> "AeroGarden <text:span text:style-name="highlight_br0">(</text:span>Online accessed 20-march-2017<text:span text:style-name="highlight_br0">)</text:span>"<text:span text:style-name="highlight_sy0">,</text:span><text:line-break/><text:s text:c="7"/><text:span text:style-name="highlight_kw4">url</text:span><text:s text:c="10"/>= "http://www.lesnouveauxjardins.com/3064-thickbox_default/aerogarden-un-jardin-dans-la-cuisine.jpg"</text:span><text:span text:style-name="highlight_br0">}</text:span><text:line-break/> <text:line-break/><text:span text:style-name="highlight_kw1">@Misc</text:span> <text:span text:style-name="highlight_br0">{</text:span><text:span text:style-name="highlight_re1">pestle<text:span text:style-name="highlight_sy0">,</text:span><text:line-break/><text:s text:c="7"/><text:span text:style-name="highlight_kw3">author</text:span><text:s text:c="7"/><text:span text:style-name="highlight_sy0">=</text:span> "Murphy Marketing"<text:span text:style-name="highlight_sy0">,</text:span><text:line-break/><text:s text:c="7"/><text:span text:style-name="highlight_kw3">title</text:span><text:s text:c="8"/><text:span text:style-name="highlight_sy0">=</text:span> "Pestle <text:span text:style-name="highlight_br0">(</text:span>Online accessed 12-march-2017<text:span text:style-name="highlight_br0">)</text:span>"<text:span text:style-name="highlight_sy0">,</text:span><text:line-break/><text:s text:c="7"/><text:span text:style-name="highlight_kw4">url</text:span><text:s text:c="10"/>= "http://www.murphymarketing.ie/wp-content/uploads/2015/09/pestle.jpg"</text:span><text:span text:style-name="highlight_br0">}</text:span><text:line-break/> <text:line-break/><text:span text:style-name="highlight_kw1">@Misc</text:span> <text:span text:style-name="highlight_br0">{</text:span><text:span text:style-name="highlight_re1">microenvironment<text:span text:style-name="highlight_sy0">,</text:span><text:line-break/><text:s text:c="7"/><text:span text:style-name="highlight_kw3">author</text:span><text:s text:c="7"/><text:span text:style-name="highlight_sy0">=</text:span> "CDN"<text:span text:style-name="highlight_sy0">,</text:span><text:line-break/><text:s text:c="7"/><text:span text:style-name="highlight_kw3">title</text:span><text:s text:c="8"/><text:span text:style-name="highlight_sy0">=</text:span> "Micro Environment <text:span text:style-name="highlight_br0">(</text:span>Online accessed 15-march-2017<text:span text:style-name="highlight_br0">)</text:span>"<text:span text:style-name="highlight_sy0">,</text:span><text:line-break/><text:s text:c="7"/><text:span text:style-name="highlight_kw4">url</text:span><text:s text:c="10"/>= "https://image.slidesharecdn.com/ch-131231040043-phpapp02/95/chapter2-marketing-environment-6-638.jpg?cb=1388462500"</text:span><text:span text:style-name="highlight_br0">}</text:span><text:line-break/> <text:line-break/><text:span text:style-name="highlight_kw1">@Misc</text:span> <text:span text:style-name="highlight_br0">{</text:span><text:span text:style-name="highlight_re1">fruitandvegetablesconsumptionineurope<text:span text:style-name="highlight_sy0">,</text:span><text:line-break/><text:s text:c="7"/><text:span text:style-name="highlight_kw3">author</text:span><text:s text:c="7"/><text:span text:style-name="highlight_sy0">=</text:span> "Eufic"<text:span text:style-name="highlight_sy0">,</text:span><text:line-break/><text:s text:c="7"/><text:span text:style-name="highlight_kw3">title</text:span><text:s text:c="8"/><text:span text:style-name="highlight_sy0">=</text:span> "Fruit and Vegetables Consumption in Europe <text:span text:style-name="highlight_br0">(</text:span>Online accessed 22-march-2017<text:span text:style-name="highlight_br0">)</text:span>"<text:span text:style-name="highlight_sy0">,</text:span><text:line-break/><text:s text:c="7"/><text:span text:style-name="highlight_kw3">month</text:span><text:s text:c="8"/><text:span text:style-name="highlight_sy0">=</text:span> "January"<text:span text:style-name="highlight_sy0">,</text:span><text:line-break/><text:s text:c="7"/><text:span text:style-name="highlight_kw3">year</text:span><text:s text:c="9"/><text:span text:style-name="highlight_sy0">=</text:span> "2012"<text:span text:style-name="highlight_sy0">,</text:span><text:line-break/><text:s text:c="7"/><text:span text:style-name="highlight_kw4">url</text:span><text:s text:c="10"/>= "http://www.eufic.org/en/healthy-living/article/fruit-and-vegetable-consumption-in-europe-do-europeans-get-enough"</text:span><text:span text:style-name="highlight_br0">}</text:span><text:line-break/> <text:line-break/><text:span text:style-name="highlight_kw1">@Misc</text:span> <text:span text:style-name="highlight_br0">{</text:span><text:span text:style-name="highlight_re1">conductionradiationandconvection<text:span text:style-name="highlight_sy0">,</text:span><text:line-break/><text:s text:c="7"/><text:span text:style-name="highlight_kw3">author</text:span><text:s text:c="7"/><text:span text:style-name="highlight_sy0">=</text:span> "Wikispaces"<text:span text:style-name="highlight_sy0">,</text:span><text:line-break/><text:s text:c="7"/><text:span text:style-name="highlight_kw3">title</text:span><text:s text:c="8"/><text:span text:style-name="highlight_sy0">=</text:span> "Conduction<text:span text:style-name="highlight_sy0">,</text:span> radiation and convection <text:span text:style-name="highlight_br0">(</text:span>Online accessed 22-march-2017<text:span text:style-name="highlight_br0">)</text:span>"<text:span text:style-name="highlight_sy0">,</text:span><text:line-break/><text:s text:c="7"/><text:span text:style-name="highlight_kw4">url</text:span><text:s text:c="10"/>= "https://researchthetopic.wikispaces.com/file/view/convection%20thing%20thing%20Aeb.jpg/369589618/315x237/convection%20thing%20thing%20Aeb.jpg"</text:span><text:span text:style-name="highlight_br0">}</text:span><text:line-break/> <text:line-break/><text:span text:style-name="highlight_kw1">@Misc</text:span> <text:span text:style-name="highlight_br0">{</text:span><text:span text:style-name="highlight_re1">basil<text:span text:style-name="highlight_sy0">,</text:span><text:line-break/><text:s text:c="7"/><text:span text:style-name="highlight_kw3">author</text:span><text:s text:c="7"/><text:span text:style-name="highlight_sy0">=</text:span> "Gourmet Garden"<text:span text:style-name="highlight_sy0">,</text:span><text:line-break/><text:s text:c="7"/><text:span text:style-name="highlight_kw3">title</text:span><text:s text:c="8"/><text:span text:style-name="highlight_sy0">=</text:span> "Basil <text:span text:style-name="highlight_br0">(</text:span>Online accessed 10-march-2017<text:span text:style-name="highlight_br0">)</text:span>"<text:span text:style-name="highlight_sy0">,</text:span><text:line-break/><text:s text:c="7"/><text:span text:style-name="highlight_kw4">url</text:span><text:s text:c="10"/>= "http://www.gourmetgarden.com/sites/gourmetgarden.sites.go1.com.au/files/atp_gen_gourm_0210_189_basil.jpg"</text:span><text:span text:style-name="highlight_br0">}</text:span><text:line-break/> <text:line-break/><text:span text:style-name="highlight_kw1">@Misc</text:span> <text:span text:style-name="highlight_br0">{</text:span><text:span text:style-name="highlight_re1">dill<text:span text:style-name="highlight_sy0">,</text:span><text:line-break/><text:s text:c="7"/><text:span text:style-name="highlight_kw3">author</text:span><text:s text:c="7"/><text:span text:style-name="highlight_sy0">=</text:span> "Organic Facts"<text:span text:style-name="highlight_sy0">,</text:span><text:line-break/><text:s text:c="7"/><text:span text:style-name="highlight_kw3">title</text:span><text:s text:c="8"/><text:span text:style-name="highlight_sy0">=</text:span> "Dill <text:span text:style-name="highlight_br0">(</text:span>Online accessed 10-march-2017<text:span text:style-name="highlight_br0">)</text:span>"<text:span text:style-name="highlight_sy0">,</text:span><text:line-break/><text:s text:c="7"/><text:span text:style-name="highlight_kw4">url</text:span><text:s text:c="10"/>= "https://www.organicfacts.net/wp-content/uploads/2013/07/Dill-1020x765.jpg"</text:span><text:span text:style-name="highlight_br0">}</text:span><text:line-break/> <text:line-break/><text:span text:style-name="highlight_kw1">@Misc</text:span> <text:span text:style-name="highlight_br0">{</text:span><text:span text:style-name="highlight_re1">lettuce<text:span text:style-name="highlight_sy0">,</text:span><text:line-break/><text:s text:c="7"/><text:span text:style-name="highlight_kw3">author</text:span><text:s text:c="7"/><text:span text:style-name="highlight_sy0">=</text:span> "Moslim Observer"<text:span text:style-name="highlight_sy0">,</text:span><text:line-break/><text:s text:c="7"/><text:span text:style-name="highlight_kw3">title</text:span><text:s text:c="8"/><text:span text:style-name="highlight_sy0">=</text:span> "Lettuce <text:span text:style-name="highlight_br0">(</text:span>Online accessed 10-march-2017<text:span text:style-name="highlight_br0">)</text:span>"<text:span text:style-name="highlight_sy0">,</text:span><text:line-break/><text:s text:c="7"/><text:span text:style-name="highlight_kw4">url</text:span><text:s text:c="10"/>= "http://muslimobserver.com/wp-content/uploads/2015/07/photodune-2717005-lettuce-m.jpg"</text:span><text:span text:style-name="highlight_br0">}</text:span><text:line-break/> <text:line-break/><text:span text:style-name="highlight_kw1">@Misc</text:span> <text:span text:style-name="highlight_br0">{</text:span><text:span text:style-name="highlight_re1">oregano<text:span text:style-name="highlight_sy0">,</text:span><text:line-break/><text:s text:c="7"/><text:span text:style-name="highlight_kw3">author</text:span><text:s text:c="7"/><text:span text:style-name="highlight_sy0">=</text:span> "Medical News Today"<text:span text:style-name="highlight_sy0">,</text:span><text:line-break/><text:s text:c="7"/><text:span text:style-name="highlight_kw3">title</text:span><text:s text:c="8"/><text:span text:style-name="highlight_sy0">=</text:span> "Oregano <text:span text:style-name="highlight_br0">(</text:span>Online accessed 10-march-2017<text:span text:style-name="highlight_br0">)</text:span>"<text:span text:style-name="highlight_sy0">,</text:span><text:line-break/><text:s text:c="7"/><text:span text:style-name="highlight_kw4">url</text:span><text:s text:c="10"/>= "http://www.medicalnewstoday.com/content/images/articles/266/266259/oregano-leaves.jpg"</text:span><text:span text:style-name="highlight_br0">}</text:span><text:line-break/> <text:line-break/><text:span text:style-name="highlight_kw1">@Misc</text:span> <text:span text:style-name="highlight_br0">{</text:span><text:span text:style-name="highlight_re1">parsley<text:span text:style-name="highlight_sy0">,</text:span><text:line-break/><text:s text:c="7"/><text:span text:style-name="highlight_kw3">author</text:span><text:s text:c="7"/><text:span text:style-name="highlight_sy0">=</text:span> "Medical News Today"<text:span text:style-name="highlight_sy0">,</text:span><text:line-break/><text:s text:c="7"/><text:span text:style-name="highlight_kw3">title</text:span><text:s text:c="8"/><text:span text:style-name="highlight_sy0">=</text:span> "Parsley <text:span text:style-name="highlight_br0">(</text:span>Online accessed 10-march-2017<text:span text:style-name="highlight_br0">)</text:span>"<text:span text:style-name="highlight_sy0">,</text:span><text:line-break/><text:s text:c="7"/><text:span text:style-name="highlight_kw4">url</text:span><text:s text:c="10"/>= "http://www.medicalnewstoday.com/content/images/articles/284/284490/parsley.jpg"</text:span><text:span text:style-name="highlight_br0">}</text:span><text:line-break/> <text:line-break/><text:span text:style-name="highlight_kw1">@Misc</text:span> <text:span text:style-name="highlight_br0">{</text:span><text:span text:style-name="highlight_re1">rosemary<text:span text:style-name="highlight_sy0">,</text:span><text:line-break/><text:s text:c="7"/><text:span text:style-name="highlight_kw3">author</text:span><text:s text:c="7"/><text:span text:style-name="highlight_sy0">=</text:span> "Kinder Soaps"<text:span text:style-name="highlight_sy0">,</text:span><text:line-break/><text:s text:c="7"/><text:span text:style-name="highlight_kw3">title</text:span><text:s text:c="8"/><text:span text:style-name="highlight_sy0">=</text:span> "Rosemary <text:span text:style-name="highlight_br0">(</text:span>Online accessed 10-march-2017<text:span text:style-name="highlight_br0">)</text:span>"<text:span text:style-name="highlight_sy0">,</text:span><text:line-break/><text:s text:c="7"/><text:span text:style-name="highlight_kw4">url</text:span><text:s text:c="10"/>= "http://www.kindersoaps.com/wp-content/kindersoaps.com/2014/09/rosemary.jpg"</text:span><text:span text:style-name="highlight_br0">}</text:span><text:line-break/> <text:line-break/><text:span text:style-name="highlight_kw1">@Misc</text:span> <text:span text:style-name="highlight_br0">{</text:span><text:span text:style-name="highlight_re1">celery<text:span text:style-name="highlight_sy0">,</text:span><text:line-break/><text:s text:c="7"/><text:span text:style-name="highlight_kw3">author</text:span><text:s text:c="7"/><text:span text:style-name="highlight_sy0">=</text:span> "Draxe"<text:span text:style-name="highlight_sy0">,</text:span><text:line-break/><text:s text:c="7"/><text:span text:style-name="highlight_kw3">title</text:span><text:s text:c="8"/><text:span text:style-name="highlight_sy0">=</text:span> "Celery <text:span text:style-name="highlight_br0">(</text:span>Online accessed 10-march-2017<text:span text:style-name="highlight_br0">)</text:span>"<text:span text:style-name="highlight_sy0">,</text:span><text:line-break/><text:s text:c="7"/><text:span text:style-name="highlight_kw4">url</text:span><text:s text:c="10"/>= "https://draxe.com/wp-content/uploads/2015/04/bigstock-Fresh-green-celery-isolated-on-52080031.jpg"</text:span><text:span text:style-name="highlight_br0">}</text:span><text:line-break/> <text:line-break/><text:span text:style-name="highlight_kw1">@Misc</text:span> <text:span text:style-name="highlight_br0">{</text:span><text:span text:style-name="highlight_re1">cucumber<text:span text:style-name="highlight_sy0">,</text:span><text:line-break/><text:s text:c="7"/><text:span text:style-name="highlight_kw3">author</text:span><text:s text:c="7"/><text:span text:style-name="highlight_sy0">=</text:span> "Live Science"<text:span text:style-name="highlight_sy0">,</text:span><text:line-break/><text:s text:c="7"/><text:span text:style-name="highlight_kw3">title</text:span><text:s text:c="8"/><text:span text:style-name="highlight_sy0">=</text:span> "Cucumber <text:span text:style-name="highlight_br0">(</text:span>Online accessed 10-march-2017<text:span text:style-name="highlight_br0">)</text:span>"<text:span text:style-name="highlight_sy0">,</text:span><text:line-break/><text:s text:c="7"/><text:span text:style-name="highlight_kw4">url</text:span><text:s text:c="10"/>= "http://www.livescience.com/images/i/000/076/219/original/cucumbers.jpg?interpolation=lanczos-none&amp;downsize=*:1000"</text:span><text:span text:style-name="highlight_br0">}</text:span><text:line-break/> <text:line-break/><text:span text:style-name="highlight_kw1">@Misc</text:span> <text:span text:style-name="highlight_br0">{</text:span><text:span text:style-name="highlight_re1">onion<text:span text:style-name="highlight_sy0">,</text:span><text:line-break/><text:s text:c="7"/><text:span text:style-name="highlight_kw3">author</text:span><text:s text:c="7"/><text:span text:style-name="highlight_sy0">=</text:span> "Pet poison help online"<text:span text:style-name="highlight_sy0">,</text:span><text:line-break/><text:s text:c="7"/><text:span text:style-name="highlight_kw3">title</text:span><text:s text:c="8"/><text:span text:style-name="highlight_sy0">=</text:span> "Onion <text:span text:style-name="highlight_br0">(</text:span>Online accessed 10-march-2017<text:span text:style-name="highlight_br0">)</text:span>"<text:span text:style-name="highlight_sy0">,</text:span><text:line-break/><text:s text:c="7"/><text:span text:style-name="highlight_kw4">url</text:span><text:s text:c="10"/>= "http://www.petpoisonhelpline.com/wp-content/uploads/2011/10/Onion.jpg"</text:span><text:span text:style-name="highlight_br0">}</text:span><text:line-break/> <text:line-break/><text:span text:style-name="highlight_kw1">@Misc</text:span> <text:span text:style-name="highlight_br0">{</text:span><text:span text:style-name="highlight_re1">capsicum<text:span text:style-name="highlight_sy0">,</text:span><text:line-break/><text:s text:c="7"/><text:span text:style-name="highlight_kw3">author</text:span><text:s text:c="7"/><text:span text:style-name="highlight_sy0">=</text:span> "Fir0002"<text:span text:style-name="highlight_sy0">,</text:span><text:line-break/><text:s text:c="7"/><text:span text:style-name="highlight_kw3">title</text:span><text:s text:c="8"/><text:span text:style-name="highlight_sy0">=</text:span> "Capsicum <text:span text:style-name="highlight_br0">(</text:span>Online accessed 10-march-2017<text:span text:style-name="highlight_br0">)</text:span>"<text:span text:style-name="highlight_sy0">,</text:span><text:line-break/><text:s text:c="7"/><text:span text:style-name="highlight_kw4">url</text:span><text:s text:c="10"/>= "http://www.flagstaffotos.com.au/legacy"</text:span><text:span text:style-name="highlight_br0">}</text:span><text:line-break/> <text:line-break/><text:span text:style-name="highlight_kw1">@Misc</text:span> <text:span text:style-name="highlight_br0">{</text:span><text:span text:style-name="highlight_re1">spinach<text:span text:style-name="highlight_sy0">,</text:span><text:line-break/><text:s text:c="7"/><text:span text:style-name="highlight_kw3">author</text:span><text:s text:c="7"/><text:span text:style-name="highlight_sy0">=</text:span> "Medical News today"<text:span text:style-name="highlight_sy0">,</text:span><text:line-break/><text:s text:c="7"/><text:span text:style-name="highlight_kw3">title</text:span><text:s text:c="8"/><text:span text:style-name="highlight_sy0">=</text:span> "Spinach <text:span text:style-name="highlight_br0">(</text:span>Online accessed 10-march-2017<text:span text:style-name="highlight_br0">)</text:span>"<text:span text:style-name="highlight_sy0">,</text:span><text:line-break/><text:s text:c="7"/><text:span text:style-name="highlight_kw4">url</text:span><text:s text:c="10"/>= "http://cdn1.medicalnewstoday.com/content/images/articles/270609-spinach.jpg"</text:span><text:span text:style-name="highlight_br0">}</text:span><text:line-break/> <text:line-break/><text:span text:style-name="highlight_kw1">@Misc</text:span> <text:span text:style-name="highlight_br0">{</text:span><text:span text:style-name="highlight_re1">thyme<text:span text:style-name="highlight_sy0">,</text:span><text:line-break/><text:s text:c="7"/><text:span text:style-name="highlight_kw3">author</text:span><text:s text:c="7"/><text:span text:style-name="highlight_sy0">=</text:span> "Mercola"<text:span text:style-name="highlight_sy0">,</text:span><text:line-break/><text:s text:c="7"/><text:span text:style-name="highlight_kw3">title</text:span><text:s text:c="8"/><text:span text:style-name="highlight_sy0">=</text:span> "Thyme <text:span text:style-name="highlight_br0">(</text:span>Online accessed 10-march-2017<text:span text:style-name="highlight_br0">)</text:span>"<text:span text:style-name="highlight_sy0">,</text:span><text:line-break/><text:s text:c="7"/><text:span text:style-name="highlight_kw4">url</text:span><text:s text:c="10"/>= "https://media.mercola.com/assets/images/foodfacts/thyme-fb.jpg"</text:span><text:span text:style-name="highlight_br0">}</text:span><text:line-break/> <text:line-break/><text:span text:style-name="highlight_kw1">@Misc</text:span> <text:span text:style-name="highlight_br0">{</text:span><text:span text:style-name="highlight_re1">greenhouseshapes<text:span text:style-name="highlight_sy0">,</text:span><text:line-break/><text:s text:c="7"/><text:span text:style-name="highlight_kw3">author</text:span><text:s text:c="7"/><text:span text:style-name="highlight_sy0">=</text:span> "Globalspec"<text:span text:style-name="highlight_sy0">,</text:span><text:line-break/><text:s text:c="7"/><text:span text:style-name="highlight_kw3">title</text:span><text:s text:c="8"/><text:span text:style-name="highlight_sy0">=</text:span> "Greenhouse shapes <text:span text:style-name="highlight_br0">(</text:span>Online accessed 10-march-2017<text:span text:style-name="highlight_br0">)</text:span>"<text:span text:style-name="highlight_sy0">,</text:span><text:line-break/><text:s text:c="7"/><text:span text:style-name="highlight_kw4">url</text:span><text:s text:c="10"/>= "http://www.globalspec.com/ImageRepository/LearnMore/201510/Types%20of%20greenhouse%20structuresf086da34c35343779a26aa9dc9fbf80e.png"</text:span><text:span text:style-name="highlight_br0">}</text:span><text:line-break/> <text:line-break/><text:span text:style-name="highlight_kw1">@Misc</text:span> <text:span text:style-name="highlight_br0">{</text:span><text:span text:style-name="highlight_re1">lowtechnologygreenhouse<text:span text:style-name="highlight_sy0">,</text:span><text:line-break/><text:s text:c="7"/><text:span text:style-name="highlight_kw3">author</text:span><text:s text:c="7"/><text:span text:style-name="highlight_sy0">=</text:span> "Agritech"<text:span text:style-name="highlight_sy0">,</text:span><text:line-break/><text:s text:c="7"/><text:span text:style-name="highlight_kw3">title</text:span><text:s text:c="8"/><text:span text:style-name="highlight_sy0">=</text:span> "Low Technology Greenhouse <text:span text:style-name="highlight_br0">(</text:span>Online accessed 10-march-2017<text:span text:style-name="highlight_br0">)</text:span>"<text:span text:style-name="highlight_sy0">,</text:span><text:line-break/><text:s text:c="7"/><text:span text:style-name="highlight_kw4">url</text:span><text:s text:c="10"/>= "http://agritech.tnau.ac.in/horticulture/horti_Greenhouse%20cultivation_clip_image002.jpg"</text:span><text:span text:style-name="highlight_br0">}</text:span><text:line-break/> <text:line-break/><text:span text:style-name="highlight_kw1">@Misc</text:span> <text:span text:style-name="highlight_br0">{</text:span><text:span text:style-name="highlight_re1">mediumtechnologygreenhouse<text:span text:style-name="highlight_sy0">,</text:span><text:line-break/><text:s text:c="7"/><text:span text:style-name="highlight_kw3">author</text:span><text:s text:c="7"/><text:span text:style-name="highlight_sy0">=</text:span> "Horti Daily"<text:span text:style-name="highlight_sy0">,</text:span><text:line-break/><text:s text:c="7"/><text:span text:style-name="highlight_kw3">title</text:span><text:s text:c="8"/><text:span text:style-name="highlight_sy0">=</text:span> "Medium Technology Greenhouse <text:span text:style-name="highlight_br0">(</text:span>Online accessed 10-march-2017<text:span text:style-name="highlight_br0">)</text:span>"<text:span text:style-name="highlight_sy0">,</text:span><text:line-break/><text:s text:c="7"/><text:span text:style-name="highlight_kw4">url</text:span><text:s text:c="10"/>= "http://www.hortidaily.com/images/2012/1221/as3.jpg"</text:span><text:span text:style-name="highlight_br0">}</text:span><text:line-break/> <text:line-break/><text:span text:style-name="highlight_kw1">@Misc</text:span> <text:span text:style-name="highlight_br0">{</text:span><text:span text:style-name="highlight_re1">hightechnologygreenhouse<text:span text:style-name="highlight_sy0">,</text:span><text:line-break/><text:s text:c="7"/><text:span text:style-name="highlight_kw3">author</text:span><text:s text:c="7"/><text:span text:style-name="highlight_sy0">=</text:span> "Sagh"<text:span text:style-name="highlight_sy0">,</text:span><text:line-break/><text:s text:c="7"/><text:span text:style-name="highlight_kw3">title</text:span><text:s text:c="8"/><text:span text:style-name="highlight_sy0">=</text:span> "High Technology Greenhouse <text:span text:style-name="highlight_br0">(</text:span>Online accessed 10-march-2017<text:span text:style-name="highlight_br0">)</text:span>"<text:span text:style-name="highlight_sy0">,</text:span><text:line-break/><text:s text:c="7"/><text:span text:style-name="highlight_kw4">url</text:span><text:s text:c="10"/>= "http://www.sahgh.com/img/tomato-crop-on-gutter.jpg"</text:span><text:span text:style-name="highlight_br0">}</text:span><text:s text:c="21"/><text:line-break/> <text:line-break/><text:span text:style-name="highlight_kw1">@Misc</text:span> <text:span text:style-name="highlight_br0">{</text:span><text:span text:style-name="highlight_re1">fivemajormarketingcontroltechniques<text:span text:style-name="highlight_sy0">,</text:span><text:line-break/><text:s text:c="7"/><text:span text:style-name="highlight_kw3">author</text:span><text:s text:c="7"/><text:span text:style-name="highlight_sy0">=</text:span> "Irene A. Blake"<text:span text:style-name="highlight_sy0">,</text:span><text:line-break/><text:s text:c="7"/><text:span text:style-name="highlight_kw3">title</text:span><text:s text:c="8"/><text:span text:style-name="highlight_sy0">=</text:span> "Five Major Marketing Control Techniques <text:span text:style-name="highlight_br0">(</text:span>Online accessed 15-march-2017<text:span text:style-name="highlight_br0">)</text:span>"<text:span text:style-name="highlight_sy0">,</text:span><text:line-break/><text:s text:c="7"/><text:span text:style-name="highlight_kw4">url</text:span><text:s text:c="10"/>= "http://smallbusiness.chron.com/five-major-marketing-control-techniques-40619.html"</text:span><text:span text:style-name="highlight_br0">}</text:span><text:line-break/> <text:line-break/><text:span text:style-name="highlight_kw1">@Misc</text:span> <text:span text:style-name="highlight_br0">{</text:span><text:span text:style-name="highlight_re1">greenhousecultivation<text:span text:style-name="highlight_sy0">,</text:span><text:line-break/><text:s text:c="7"/><text:span text:style-name="highlight_kw3">author</text:span><text:s text:c="7"/><text:span text:style-name="highlight_sy0">=</text:span> "Agritech"<text:span text:style-name="highlight_sy0">,</text:span><text:line-break/><text:s text:c="7"/><text:span text:style-name="highlight_kw3">title</text:span><text:s text:c="8"/><text:span text:style-name="highlight_sy0">=</text:span> "Greenhouse Cultivation <text:span text:style-name="highlight_br0">(</text:span>Online accessed 11-march-2017<text:span text:style-name="highlight_br0">)</text:span>"<text:span text:style-name="highlight_sy0">,</text:span><text:line-break/><text:s text:c="7"/><text:span text:style-name="highlight_kw4">url</text:span><text:s text:c="10"/>= "http://agritech.tnau.ac.in/horticulture/horti_Greenhouse%20cultivation.html"</text:span><text:span text:style-name="highlight_br0">}</text:span> <text:line-break/> <text:line-break/><text:span text:style-name="highlight_kw1">@Misc</text:span> <text:span text:style-name="highlight_br0">{</text:span><text:span text:style-name="highlight_re1">supermarket<text:span text:style-name="highlight_sy0">,</text:span><text:line-break/><text:s text:c="7"/><text:span text:style-name="highlight_kw3">author</text:span><text:s text:c="7"/><text:span text:style-name="highlight_sy0">=</text:span> "Ytimg"<text:span text:style-name="highlight_sy0">,</text:span><text:line-break/><text:s text:c="7"/><text:span text:style-name="highlight_kw3">title</text:span><text:s text:c="8"/><text:span text:style-name="highlight_sy0">=</text:span> "Supermarket <text:span text:style-name="highlight_br0">(</text:span>Online accessed 27-march-2017<text:span text:style-name="highlight_br0">)</text:span>"<text:span text:style-name="highlight_sy0">,</text:span><text:line-break/><text:s text:c="7"/><text:span text:style-name="highlight_kw4">url</text:span><text:s text:c="10"/>= "https://i.ytimg.com/vi/OgKdf_dgnGM/maxresdefault.jpg"</text:span><text:span text:style-name="highlight_br0">}</text:span> <text:line-break/> <text:line-break/><text:span text:style-name="highlight_kw1">@Misc</text:span> <text:span text:style-name="highlight_br0">{</text:span><text:span text:style-name="highlight_re1">indoorallotment<text:span text:style-name="highlight_sy0">,</text:span><text:line-break/><text:s text:c="7"/><text:span text:style-name="highlight_kw3">author</text:span><text:s text:c="7"/><text:span text:style-name="highlight_sy0">=</text:span> "Daviddomoney"<text:span text:style-name="highlight_sy0">,</text:span><text:line-break/><text:s text:c="7"/><text:span text:style-name="highlight_kw3">title</text:span><text:s text:c="8"/><text:span text:style-name="highlight_sy0">=</text:span> "Indoor Allotment product <text:span text:style-name="highlight_br0">(</text:span>Online accessed 27-march-2017<text:span text:style-name="highlight_br0">)</text:span>"<text:span text:style-name="highlight_sy0">,</text:span><text:line-break/><text:s text:c="7"/><text:span text:style-name="highlight_kw4">url</text:span><text:s text:c="10"/>= "http://www.daviddomoney.com/wp-content/uploads/2014/10/indoor-allotment-gift-set.jpg"</text:span><text:span text:style-name="highlight_br0">}</text:span><text:s text:c="9"/><text:line-break/> <text:line-break/><text:span text:style-name="highlight_kw1">@Misc</text:span> <text:span text:style-name="highlight_br0">{</text:span><text:span text:style-name="highlight_re1">cantinhodasaromaticas<text:span text:style-name="highlight_sy0">,</text:span><text:line-break/><text:s text:c="7"/><text:span text:style-name="highlight_kw3">author</text:span><text:s text:c="7"/><text:span text:style-name="highlight_sy0">=</text:span> "Cantinho das Aromaticas"<text:span text:style-name="highlight_sy0">,</text:span><text:line-break/><text:s text:c="7"/><text:span text:style-name="highlight_kw3">title</text:span><text:s text:c="8"/><text:span text:style-name="highlight_sy0">=</text:span> "Cantinho das Aromaticas <text:span text:style-name="highlight_br0">(</text:span>Online accessed 27-march-2017<text:span text:style-name="highlight_br0">)</text:span>"<text:span text:style-name="highlight_sy0">,</text:span><text:line-break/><text:s text:c="7"/><text:span text:style-name="highlight_kw4">url</text:span><text:s text:c="10"/>= "http://4.bp.blogspot.com/-j9j4ftnrXAM/UlLocYuyHjI/AAAAAAAAMgU/wE7W-c2JE_I/s1600/logotipo-rectangular.jpg"</text:span><text:span text:style-name="highlight_br0">}</text:span><text:line-break/> <text:line-break/><text:span text:style-name="highlight_kw1">@Misc</text:span> <text:span text:style-name="highlight_br0">{</text:span><text:span text:style-name="highlight_re1">typesofgreenhouses<text:span text:style-name="highlight_sy0">,</text:span><text:line-break/><text:s text:c="7"/><text:span text:style-name="highlight_kw3">author</text:span><text:s text:c="7"/><text:span text:style-name="highlight_sy0">=</text:span> "NSW"<text:span text:style-name="highlight_sy0">,</text:span><text:line-break/><text:s text:c="7"/><text:span text:style-name="highlight_kw3">title</text:span><text:s text:c="8"/><text:span text:style-name="highlight_sy0">=</text:span> "Types of Greenhouses <text:span text:style-name="highlight_br0">(</text:span>Online accessed 14-march-2017<text:span text:style-name="highlight_br0">)</text:span>"<text:span text:style-name="highlight_sy0">,</text:span><text:line-break/><text:s text:c="7"/><text:span text:style-name="highlight_kw4">url</text:span><text:s text:c="10"/>= "http://www.dpi.nsw.gov.au/agriculture/horticulture/greenhouse/structures-and-technology/types"</text:span><text:span text:style-name="highlight_br0">}</text:span> <text:line-break/> <text:line-break/><text:span text:style-name="highlight_kw1">@Misc</text:span> <text:span text:style-name="highlight_br0">{</text:span><text:span text:style-name="highlight_re1">heathconduction<text:span text:style-name="highlight_sy0">,</text:span><text:line-break/><text:s text:c="7"/><text:span text:style-name="highlight_kw3">author</text:span><text:s text:c="7"/><text:span text:style-name="highlight_sy0">=</text:span> "John Worley"<text:span text:style-name="highlight_sy0">,</text:span><text:line-break/><text:s text:c="7"/><text:span text:style-name="highlight_kw3">title</text:span><text:s text:c="8"/><text:span text:style-name="highlight_sy0">=</text:span> "Conduction <text:span text:style-name="highlight_br0">(</text:span>Online accessed 16-march-2017<text:span text:style-name="highlight_br0">)</text:span>"<text:span text:style-name="highlight_sy0">,</text:span><text:line-break/><text:s text:c="7"/><text:span text:style-name="highlight_kw4">url</text:span><text:s text:c="10"/><text:span text:style-name="highlight_sy0">=</text:span> "http://extension.uga.edu/publications/detail.cfm?<text:span text:style-name="highlight_kw3">number</text:span>=B792#Conduction"</text:span><text:span text:style-name="highlight_br0">}</text:span> <text:line-break/> <text:line-break/><text:span text:style-name="highlight_kw1">@Misc</text:span> <text:span text:style-name="highlight_br0">{</text:span><text:span text:style-name="highlight_re1">marketingmix<text:span text:style-name="highlight_sy0">,</text:span><text:line-break/><text:s text:c="7"/><text:span text:style-name="highlight_kw3">author</text:span><text:s text:c="7"/><text:span text:style-name="highlight_sy0">=</text:span> "Marketing Teacher"<text:span text:style-name="highlight_sy0">,</text:span><text:line-break/><text:s text:c="7"/><text:span text:style-name="highlight_kw3">title</text:span><text:s text:c="8"/><text:span text:style-name="highlight_sy0">=</text:span> "Marketing Mix <text:span text:style-name="highlight_br0">(</text:span>Online accessed 28-march-2017<text:span text:style-name="highlight_br0">)</text:span>"<text:span text:style-name="highlight_sy0">,</text:span><text:line-break/><text:s text:c="7"/><text:span text:style-name="highlight_kw4">url</text:span><text:s text:c="10"/>= "http://www.marketingteacher.com/marketing-mix/"</text:span><text:span text:style-name="highlight_br0">}</text:span><text:line-break/> <text:line-break/><text:span text:style-name="highlight_kw1">@Misc</text:span> <text:span text:style-name="highlight_br0">{</text:span><text:span text:style-name="highlight_re1">thesimpleguidetogreenhouseirrigation<text:span text:style-name="highlight_sy0">,</text:span><text:line-break/><text:s text:c="7"/><text:span text:style-name="highlight_kw3">author</text:span><text:s text:c="7"/><text:span text:style-name="highlight_sy0">=</text:span> "Crane Garden Buildings"<text:span text:style-name="highlight_sy0">,</text:span><text:line-break/><text:s text:c="7"/><text:span text:style-name="highlight_kw3">title</text:span><text:s text:c="8"/><text:span text:style-name="highlight_sy0">=</text:span> "The Simple Guide To Greenhouse Irrigation <text:span text:style-name="highlight_br0">(</text:span>Online accessed 10-march-2017<text:span text:style-name="highlight_br0">)</text:span>"<text:span text:style-name="highlight_sy0">,</text:span><text:line-break/><text:s text:c="7"/><text:span text:style-name="highlight_kw4">url</text:span><text:s text:c="10"/>= "https://www.cranegardenbuildings.co.uk/articles/the-simple-guide-to-greenhouse-irrigation"</text:span><text:span text:style-name="highlight_br0">}</text:span> <text:line-break/> <text:line-break/><text:span text:style-name="highlight_kw1">@Misc</text:span> <text:span text:style-name="highlight_br0">{</text:span><text:span text:style-name="highlight_re1">theculturalsignificanceofsustainability<text:span text:style-name="highlight_sy0">,</text:span><text:line-break/><text:s text:c="7"/><text:span text:style-name="highlight_kw3">author</text:span><text:s text:c="7"/><text:span text:style-name="highlight_sy0">=</text:span> "Joshua J. Yates"<text:span text:style-name="highlight_sy0">,</text:span><text:line-break/><text:s text:c="7"/><text:span text:style-name="highlight_kw3">title</text:span><text:s text:c="8"/><text:span text:style-name="highlight_sy0">=</text:span> "The Cultural Significance of Sustainability <text:span text:style-name="highlight_br0">(</text:span>Online accessed 27-march-2017<text:span text:style-name="highlight_br0">)</text:span>"<text:span text:style-name="highlight_sy0">,</text:span><text:line-break/><text:s text:c="7"/><text:span text:style-name="highlight_kw3">year</text:span><text:s text:c="9"/><text:span text:style-name="highlight_sy0">=</text:span> "2012"<text:span text:style-name="highlight_sy0">,</text:span><text:line-break/><text:s text:c="7"/><text:span text:style-name="highlight_kw4">url</text:span><text:s text:c="10"/>= "http://www.iasc-culture.org/THR/THR_article_2012_Summer_Yates.php"</text:span><text:span text:style-name="highlight_br0">}</text:span> <text:line-break/> <text:line-break/><text:span text:style-name="highlight_kw1">@Misc</text:span> <text:span text:style-name="highlight_br0">{</text:span><text:span text:style-name="highlight_re1">environmentalsustainability<text:span text:style-name="highlight_sy0">,</text:span><text:line-break/><text:s text:c="7"/><text:span text:style-name="highlight_kw3">author</text:span><text:s text:c="7"/><text:span text:style-name="highlight_sy0">=</text:span> "Thwink"<text:span text:style-name="highlight_sy0">,</text:span><text:line-break/><text:s text:c="7"/><text:span text:style-name="highlight_kw3">title</text:span><text:s text:c="8"/><text:span text:style-name="highlight_sy0">=</text:span> "Environmental Sustainability <text:span text:style-name="highlight_br0">(</text:span>Online accessed 27-march-2017<text:span text:style-name="highlight_br0">)</text:span>"<text:span text:style-name="highlight_sy0">,</text:span><text:line-break/><text:s text:c="7"/><text:span text:style-name="highlight_kw4">url</text:span><text:s text:c="10"/>= "http://www.thwink.org/sustain/glossary/EnvironmentalSustainability.htm"</text:span><text:span text:style-name="highlight_br0">}</text:span><text:line-break/> <text:line-break/><text:span text:style-name="highlight_kw1">@Misc</text:span> <text:span text:style-name="highlight_br0">{</text:span><text:span text:style-name="highlight_re1">expandedcork<text:span text:style-name="highlight_sy0">,</text:span><text:line-break/><text:s text:c="7"/><text:span text:style-name="highlight_kw3">author</text:span><text:s text:c="7"/><text:span text:style-name="highlight_sy0">=</text:span> "Corklink"<text:span text:style-name="highlight_sy0">,</text:span><text:line-break/><text:s text:c="7"/><text:span text:style-name="highlight_kw3">title</text:span><text:s text:c="8"/><text:span text:style-name="highlight_sy0">=</text:span> "Expanded Cork <text:span text:style-name="highlight_br0">(</text:span>Online accessed 27-march-2017<text:span text:style-name="highlight_br0">)</text:span>"<text:span text:style-name="highlight_sy0">,</text:span><text:line-break/><text:s text:c="7"/><text:span text:style-name="highlight_kw4">url</text:span><text:s text:c="10"/>= "http://www.thwink.org/sustain/glossary/EnvironmentalSustainability.htm"</text:span><text:span text:style-name="highlight_br0">}</text:span><text:line-break/> <text:line-break/><text:span text:style-name="highlight_kw1">@Misc</text:span> <text:span text:style-name="highlight_br0">{</text:span><text:span text:style-name="highlight_re1">anontoxicalternativeforwaterproofingwood<text:span text:style-name="highlight_sy0">,</text:span><text:line-break/><text:s text:c="7"/><text:span text:style-name="highlight_kw3">author</text:span><text:s text:c="7"/><text:span text:style-name="highlight_sy0">=</text:span> "Corklink"<text:span text:style-name="highlight_sy0">,</text:span><text:line-break/><text:s text:c="7"/><text:span text:style-name="highlight_kw3">title</text:span><text:s text:c="8"/><text:span text:style-name="highlight_sy0">=</text:span> "A Non Toxic Alternative for Waterproofing Wood <text:span text:style-name="highlight_br0">(</text:span>Online accessed 27-march-2017<text:span text:style-name="highlight_br0">)</text:span>"<text:span text:style-name="highlight_sy0">,</text:span><text:line-break/><text:s text:c="7"/><text:span text:style-name="highlight_kw4">url</text:span><text:s text:c="10"/>= "http://www.timberprocoatings.com/wood-finishes/wood-stabilizer.html"</text:span><text:span text:style-name="highlight_br0">}</text:span><text:line-break/> <text:line-break/><text:span text:style-name="highlight_kw1">@book</text:span> <text:span text:style-name="highlight_br0">{</text:span><text:span text:style-name="highlight_re1">perspektivendernachhaltigkeit<text:span text:style-name="highlight_sy0">,</text:span><text:line-break/><text:s text:c="7"/><text:span text:style-name="highlight_kw3">author</text:span><text:s text:c="4"/><text:span text:style-name="highlight_sy0">=</text:span> "Arndt Hardtke<text:span text:style-name="highlight_sy0">,</text:span> Marco Prehn"<text:span text:style-name="highlight_sy0">,</text:span><text:line-break/><text:s text:c="7"/><text:span text:style-name="highlight_kw3">title</text:span><text:s text:c="5"/><text:span text:style-name="highlight_sy0">=</text:span> "Perspektiven der Nachhaltigkeit"<text:span text:style-name="highlight_sy0">,</text:span><text:line-break/><text:s text:c="7"/><text:span text:style-name="highlight_kw3">publisher</text:span> <text:span text:style-name="highlight_sy0">=</text:span> "Betriebswirtschaftlicher"<text:span text:style-name="highlight_sy0">,</text:span><text:line-break/><text:s text:c="7"/><text:span text:style-name="highlight_kw3">year</text:span><text:s text:c="6"/>= "2001"</text:span><text:span text:style-name="highlight_br0">}</text:span><text:s text:c="3"/><text:line-break/> <text:line-break/><text:span text:style-name="highlight_kw1">@Misc</text:span> <text:span text:style-name="highlight_br0">{</text:span><text:span text:style-name="highlight_re1">fruitandvegetableconsumptionineurope<text:span text:style-name="highlight_sy0">,</text:span><text:line-break/><text:s text:c="7"/><text:span text:style-name="highlight_kw3">author</text:span><text:s text:c="7"/><text:span text:style-name="highlight_sy0">=</text:span> "Eufic"<text:span text:style-name="highlight_sy0">,</text:span><text:line-break/><text:s text:c="7"/><text:span text:style-name="highlight_kw3">title</text:span><text:s text:c="8"/><text:span text:style-name="highlight_sy0">=</text:span> "Fruit and vegetable consumption in Europe – do Europeans get enough? <text:span text:style-name="highlight_br0">(</text:span>Online accessed 30-march-2017<text:span text:style-name="highlight_br0">)</text:span>"<text:span text:style-name="highlight_sy0">,</text:span><text:line-break/><text:s text:c="7"/><text:span text:style-name="highlight_kw4">url</text:span><text:s text:c="10"/>= "http://www.eufic.org/en/healthy-living/article/fruit-and-vegetable-consumption-in-europe-do-europeans-get-enough"</text:span><text:span text:style-name="highlight_br0">}</text:span><text:s text:c="39"/><text:line-break/> <text:line-break/><text:span text:style-name="highlight_kw1">@Misc</text:span> <text:span text:style-name="highlight_br0">{</text:span><text:span text:style-name="highlight_re1">aerogardenproduct<text:span text:style-name="highlight_sy0">,</text:span><text:line-break/><text:s text:c="7"/><text:span text:style-name="highlight_kw3">author</text:span><text:s text:c="7"/><text:span text:style-name="highlight_sy0">=</text:span> "Aerogarden"<text:span text:style-name="highlight_sy0">,</text:span><text:line-break/><text:s text:c="7"/><text:span text:style-name="highlight_kw3">title</text:span><text:s text:c="8"/><text:span text:style-name="highlight_sy0">=</text:span> "Aerogarden shop <text:span text:style-name="highlight_br0">(</text:span>Online accessed 31-march-2017<text:span text:style-name="highlight_br0">)</text:span>"<text:span text:style-name="highlight_sy0">,</text:span><text:line-break/><text:s text:c="7"/><text:span text:style-name="highlight_kw4">url</text:span><text:s text:c="10"/>= "http://www.aerogarden.com/home-201702/?cid=ppc_m&amp;offban=bing20&amp;utm_campaign=BD+-+Solo+%26+Sites+-+EXCT+-+US48&amp;utm_content=BD+-+AeroGarden+-+EXCT&amp;utm_medium=cpc&amp;utm_source=bing&amp;utm_term=aerogarden"</text:span><text:span text:style-name="highlight_br0">}</text:span><text:s text:c="3"/><text:line-break/> <text:line-break/><text:span text:style-name="highlight_kw1">@Misc</text:span> <text:span text:style-name="highlight_br0">{</text:span><text:span text:style-name="highlight_re1">step1and2<text:span text:style-name="highlight_sy0">,</text:span><text:line-break/><text:s text:c="7"/><text:span text:style-name="highlight_kw3">author</text:span><text:s text:c="7"/><text:span text:style-name="highlight_sy0">=</text:span> "Aerogarden"<text:span text:style-name="highlight_sy0">,</text:span><text:line-break/><text:s text:c="7"/><text:span text:style-name="highlight_kw3">title</text:span><text:s text:c="8"/><text:span text:style-name="highlight_sy0">=</text:span> "Aerogarden picture step 1 and 2 <text:span text:style-name="highlight_br0">(</text:span>Online accessed 31-march-2017<text:span text:style-name="highlight_br0">)</text:span>"<text:span text:style-name="highlight_sy0">,</text:span><text:line-break/><text:s text:c="7"/><text:span text:style-name="highlight_kw4">url</text:span><text:s text:c="10"/>= "http://www.aerogarden.com/media/mta/page4_step12.jpg"</text:span><text:span text:style-name="highlight_br0">}</text:span><text:s text:c="2"/><text:line-break/> <text:line-break/><text:span text:style-name="highlight_kw1">@Misc</text:span> <text:span text:style-name="highlight_br0">{</text:span><text:span text:style-name="highlight_re1">step3<text:span text:style-name="highlight_sy0">,</text:span><text:line-break/><text:s text:c="7"/><text:span text:style-name="highlight_kw3">author</text:span><text:s text:c="7"/><text:span text:style-name="highlight_sy0">=</text:span> "Aerogarden"<text:span text:style-name="highlight_sy0">,</text:span><text:line-break/><text:s text:c="7"/><text:span text:style-name="highlight_kw3">title</text:span><text:s text:c="8"/><text:span text:style-name="highlight_sy0">=</text:span> "Aerogarden picture step 3 <text:span text:style-name="highlight_br0">(</text:span>Online accessed 31-march-2017<text:span text:style-name="highlight_br0">)</text:span>"<text:span text:style-name="highlight_sy0">,</text:span><text:line-break/><text:s text:c="7"/><text:span text:style-name="highlight_kw4">url</text:span><text:s text:c="10"/>= "http://www.aerogrow.com/overview/images/page4_step3.jpg"</text:span><text:span text:style-name="highlight_br0">}</text:span><text:s text:c="136"/><text:line-break/> <text:line-break/><text:span text:style-name="highlight_kw1">@Misc</text:span> <text:span text:style-name="highlight_br0">{</text:span><text:span text:style-name="highlight_re1">technologie<text:span text:style-name="highlight_sy0">,</text:span><text:line-break/><text:s text:c="7"/><text:span text:style-name="highlight_kw3">author</text:span><text:s text:c="7"/><text:span text:style-name="highlight_sy0">=</text:span> "Aerogarden"<text:span text:style-name="highlight_sy0">,</text:span><text:line-break/><text:s text:c="7"/><text:span text:style-name="highlight_kw3">title</text:span><text:s text:c="8"/><text:span text:style-name="highlight_sy0">=</text:span> "Aerogarden picture how it works <text:span text:style-name="highlight_br0">(</text:span>Online accessed 31-march-2017<text:span text:style-name="highlight_br0">)</text:span>"<text:span text:style-name="highlight_sy0">,</text:span><text:line-break/><text:s text:c="7"/><text:span text:style-name="highlight_kw4">url</text:span><text:s text:c="10"/>= "https://www.aerogrow.com/overview/images/page5_howdoesitwork.jpg"</text:span><text:span text:style-name="highlight_br0">}</text:span> <text:line-break/> <text:line-break/><text:span text:style-name="highlight_kw1">@Misc</text:span> <text:span text:style-name="highlight_br0">{</text:span><text:span text:style-name="highlight_re1">tunnel<text:span text:style-name="highlight_sy0">,</text:span><text:line-break/><text:s text:c="7"/><text:span text:style-name="highlight_kw3">author</text:span><text:s text:c="7"/><text:span text:style-name="highlight_sy0">=</text:span> "Serre jardin"<text:span text:style-name="highlight_sy0">,</text:span><text:line-break/><text:s text:c="7"/><text:span text:style-name="highlight_kw3">title</text:span><text:s text:c="8"/><text:span text:style-name="highlight_sy0">=</text:span> "Serres tunnel <text:span text:style-name="highlight_br0">(</text:span>Online accessed 31-march-2017"<text:span text:style-name="highlight_br0">)</text:span>"<text:span text:style-name="highlight_sy0">,</text:span><text:line-break/><text:s text:c="7"/><text:span text:style-name="highlight_kw4">url</text:span><text:s text:c="10"/>= "https://www.serre-jardin.com/serres-tunnel-et-maraicheres/2911-serre-maraichere-12-m-lams.html"</text:span><text:span text:style-name="highlight_br0">}</text:span><text:line-break/> <text:line-break/><text:span text:style-name="highlight_kw1">@Misc</text:span> <text:span text:style-name="highlight_br0">{</text:span><text:span text:style-name="highlight_re1">glass<text:span text:style-name="highlight_sy0">,</text:span><text:line-break/><text:s text:c="7"/><text:span text:style-name="highlight_kw3">author</text:span><text:s text:c="7"/><text:span text:style-name="highlight_sy0">=</text:span> "Serre jardin"<text:span text:style-name="highlight_sy0">,</text:span><text:line-break/><text:s text:c="7"/><text:span text:style-name="highlight_kw3">title</text:span><text:s text:c="8"/><text:span text:style-name="highlight_sy0">=</text:span> "Serres verre <text:span text:style-name="highlight_br0">(</text:span>Online accessed 31-march-2017<text:span text:style-name="highlight_br0">)</text:span>"<text:span text:style-name="highlight_sy0">,</text:span><text:line-break/><text:s text:c="7"/><text:span text:style-name="highlight_kw4">url</text:span><text:s text:c="10"/>= "https://www.serre-jardin.com/serres-de-culture-en-verre/2643-serre-de-culture-verre-trempe-venus-6200-lams.html"</text:span><text:span text:style-name="highlight_br0">}</text:span><text:line-break/> <text:line-break/><text:span text:style-name="highlight_kw1">@Misc</text:span> <text:span text:style-name="highlight_br0">{</text:span><text:span text:style-name="highlight_re1">watering<text:span text:style-name="highlight_sy0">,</text:span><text:line-break/><text:s text:c="7"/><text:span text:style-name="highlight_kw3">author</text:span><text:s text:c="7"/><text:span text:style-name="highlight_sy0">=</text:span> "Serre jardin"<text:span text:style-name="highlight_sy0">,</text:span><text:line-break/><text:s text:c="7"/><text:span text:style-name="highlight_kw3">title</text:span><text:s text:c="8"/><text:span text:style-name="highlight_sy0">=</text:span> "Serres système d'eau <text:span text:style-name="highlight_br0">(</text:span>Online accessed 31-march-2017<text:span text:style-name="highlight_br0">)</text:span>"<text:span text:style-name="highlight_sy0">,</text:span><text:line-break/><text:s text:c="7"/><text:span text:style-name="highlight_kw4">url</text:span><text:s text:c="10"/>= "https://www.serre-jardin.com/accessoires-irrigation-serres/2884-systeme-d-arrosage-serre.html"</text:span><text:span text:style-name="highlight_br0">}</text:span><text:line-break/> <text:line-break/><text:span text:style-name="highlight_kw1">@Misc</text:span> <text:span text:style-name="highlight_br0">{</text:span><text:span text:style-name="highlight_re1">dutchgreenhouses<text:span text:style-name="highlight_sy0">,</text:span><text:line-break/><text:s text:c="7"/><text:span text:style-name="highlight_kw3">author</text:span><text:s text:c="7"/><text:span text:style-name="highlight_sy0">=</text:span> "Dutch Greenhouses"<text:span text:style-name="highlight_sy0">,</text:span><text:line-break/><text:s text:c="7"/><text:span text:style-name="highlight_kw3">title</text:span><text:s text:c="8"/><text:span text:style-name="highlight_sy0">=</text:span> "Venlo Greenhouse <text:span text:style-name="highlight_br0">(</text:span>Online accessed 1-april-2017"<text:span text:style-name="highlight_br0">)</text:span>"<text:span text:style-name="highlight_sy0">,</text:span><text:line-break/><text:s text:c="7"/><text:span text:style-name="highlight_kw4">url</text:span><text:s text:c="10"/>= "https://dutchgreenhouses.com/technology/venlo-greenhouse"</text:span><text:span text:style-name="highlight_br0">}</text:span><text:line-break/> <text:line-break/><text:span text:style-name="highlight_kw1">@Misc</text:span> <text:span text:style-name="highlight_br0">{</text:span><text:span text:style-name="highlight_re1">hydroponics<text:span text:style-name="highlight_sy0">,</text:span><text:line-break/><text:s text:c="7"/><text:span text:style-name="highlight_kw3">author</text:span><text:s text:c="7"/><text:span text:style-name="highlight_sy0">=</text:span> "Dutch Greenhouses"<text:span text:style-name="highlight_sy0">,</text:span><text:line-break/><text:s text:c="7"/><text:span text:style-name="highlight_kw3">title</text:span><text:s text:c="8"/><text:span text:style-name="highlight_sy0">=</text:span> "Hydroponics <text:span text:style-name="highlight_br0">(</text:span>Online accessed 1-april-2017<text:span text:style-name="highlight_br0">)</text:span>"<text:span text:style-name="highlight_sy0">,</text:span><text:line-break/><text:s text:c="7"/><text:span text:style-name="highlight_kw4">url</text:span><text:s text:c="10"/>= "https://dutchgreenhouses.com/technology/hydroponics"</text:span><text:span text:style-name="highlight_br0">}</text:span><text:s text:c="7"/><text:line-break/> <text:line-break/><text:span text:style-name="highlight_kw1">@Misc</text:span> <text:span text:style-name="highlight_br0">{</text:span><text:span text:style-name="highlight_re1">greenhousecanada<text:span text:style-name="highlight_sy0">,</text:span><text:line-break/><text:s text:c="7"/><text:span text:style-name="highlight_kw3">author</text:span><text:s text:c="7"/><text:span text:style-name="highlight_sy0">=</text:span> "Greenhouse Canada"<text:span text:style-name="highlight_sy0">,</text:span><text:line-break/><text:s text:c="7"/><text:span text:style-name="highlight_kw3">title</text:span><text:s text:c="8"/><text:span text:style-name="highlight_sy0">=</text:span> "Low tech vegetables <text:span text:style-name="highlight_br0">(</text:span>Online accessed 1-april-2017<text:span text:style-name="highlight_br0">)</text:span>"<text:span text:style-name="highlight_sy0">,</text:span><text:line-break/><text:s text:c="7"/><text:span text:style-name="highlight_kw4">url</text:span><text:s text:c="10"/>= "http://www.greenhousecanada.com/inputs/crop-culture/low-tech-vegetables-2067"</text:span><text:span text:style-name="highlight_br0">}</text:span><text:s text:c="7"/><text:line-break/> <text:line-break/><text:span text:style-name="highlight_kw1">@Misc</text:span> <text:span text:style-name="highlight_br0">{</text:span><text:span text:style-name="highlight_re1">perlite<text:span text:style-name="highlight_sy0">,</text:span><text:line-break/><text:s text:c="7"/><text:span text:style-name="highlight_kw3">author</text:span><text:s text:c="7"/><text:span text:style-name="highlight_sy0">=</text:span> "Perlite"<text:span text:style-name="highlight_sy0">,</text:span><text:line-break/><text:s text:c="7"/><text:span text:style-name="highlight_kw3">title</text:span><text:s text:c="8"/><text:span text:style-name="highlight_sy0">=</text:span> "Horticulture perlite <text:span text:style-name="highlight_br0">(</text:span>Online accessed 1-april-2017<text:span text:style-name="highlight_br0">)</text:span>"<text:span text:style-name="highlight_sy0">,</text:span><text:line-break/><text:s text:c="7"/><text:span text:style-name="highlight_kw4">url</text:span><text:s text:c="10"/>= "https://www.perlite.org/industry/horticulture-perlite.html"</text:span><text:span text:style-name="highlight_br0">}</text:span><text:s text:c="3"/><text:line-break/> <text:line-break/><text:span text:style-name="highlight_kw1">@Misc</text:span> <text:span text:style-name="highlight_br0">{</text:span><text:span text:style-name="highlight_re1">almeria<text:span text:style-name="highlight_sy0">,</text:span><text:line-break/><text:s text:c="7"/><text:span text:style-name="highlight_kw3">author</text:span><text:s text:c="7"/><text:span text:style-name="highlight_sy0">=</text:span> "Almeria"<text:span text:style-name="highlight_sy0">,</text:span><text:line-break/><text:s text:c="7"/><text:span text:style-name="highlight_kw3">title</text:span><text:s text:c="8"/><text:span text:style-name="highlight_sy0">=</text:span> "Almeria <text:span text:style-name="highlight_br0">(</text:span>Online accessed 1-april-2017<text:span text:style-name="highlight_br0">)</text:span>"<text:span text:style-name="highlight_sy0">,</text:span><text:line-break/><text:s text:c="7"/><text:span text:style-name="highlight_kw4">url</text:span><text:s text:c="10"/>= "http://2.bp.blogspot.com/-_LW89_DuuRs/UjFCqrPpO0I/AAAAAAAACRU/8uBMfl0Zj-Q/s1600/Massive+Greenhouses+of+Almeria+-+Spain+%286%29.jpg"</text:span><text:span text:style-name="highlight_br0">}</text:span><text:line-break/> <text:line-break/><text:span text:style-name="highlight_kw1">@Misc</text:span> <text:span text:style-name="highlight_br0">{</text:span><text:span text:style-name="highlight_re1">thegreenhousesofalmeria<text:span text:style-name="highlight_sy0">,</text:span><text:line-break/><text:s text:c="7"/><text:span text:style-name="highlight_kw3">author</text:span><text:s text:c="7"/><text:span text:style-name="highlight_sy0">=</text:span> "Amusing planet"<text:span text:style-name="highlight_sy0">,</text:span><text:line-break/><text:s text:c="7"/><text:span text:style-name="highlight_kw3">title</text:span><text:s text:c="8"/><text:span text:style-name="highlight_sy0">=</text:span> "The greenhouses of Almeria <text:span text:style-name="highlight_br0">(</text:span>Online accessed 1-april-2017<text:span text:style-name="highlight_br0">)</text:span>"<text:span text:style-name="highlight_sy0">,</text:span><text:line-break/><text:s text:c="7"/><text:span text:style-name="highlight_kw4">url</text:span><text:s text:c="10"/>= "http://www.amusingplanet.com/2013/08/the-greenhouses-of-almeria.html"</text:span><text:span text:style-name="highlight_br0">}</text:span><text:line-break/> <text:line-break/><text:span text:style-name="highlight_kw1">@Misc</text:span> <text:span text:style-name="highlight_br0">{</text:span><text:span text:style-name="highlight_re1">newyork<text:span text:style-name="highlight_sy0">,</text:span><text:line-break/><text:s text:c="7"/><text:span text:style-name="highlight_kw3">author</text:span><text:s text:c="7"/><text:span text:style-name="highlight_sy0">=</text:span> "Garden in New York"<text:span text:style-name="highlight_sy0">,</text:span><text:line-break/><text:s text:c="7"/><text:span text:style-name="highlight_kw3">title</text:span><text:s text:c="8"/><text:span text:style-name="highlight_sy0">=</text:span> "Garden in New York <text:span text:style-name="highlight_br0">(</text:span>Online accessed 1-april-2017<text:span text:style-name="highlight_br0">)</text:span>"<text:span text:style-name="highlight_sy0">,</text:span><text:line-break/><text:s text:c="7"/><text:span text:style-name="highlight_kw4">url</text:span><text:s text:c="10"/>= "https://c1.staticflickr.com/7/6158/6168291766_41c36f25db_z.jpg"</text:span><text:span text:style-name="highlight_br0">}</text:span><text:line-break/> <text:line-break/><text:span text:style-name="highlight_kw1">@Misc</text:span> <text:span text:style-name="highlight_br0">{</text:span><text:span text:style-name="highlight_re1">conservatory<text:span text:style-name="highlight_sy0">,</text:span><text:line-break/><text:s text:c="7"/><text:span text:style-name="highlight_kw3">author</text:span><text:s text:c="7"/><text:span text:style-name="highlight_sy0">=</text:span> "NYBEvents"<text:span text:style-name="highlight_sy0">,</text:span><text:line-break/><text:s text:c="7"/><text:span text:style-name="highlight_kw3">title</text:span><text:s text:c="8"/><text:span text:style-name="highlight_sy0">=</text:span> "Conservatory <text:span text:style-name="highlight_br0">(</text:span>Online accessed 1-april-2017<text:span text:style-name="highlight_br0">)</text:span>"<text:span text:style-name="highlight_sy0">,</text:span><text:line-break/><text:s text:c="7"/><text:span text:style-name="highlight_kw4">url</text:span><text:s text:c="10"/>= "http://nybgevents.com/conservatory/"</text:span><text:span text:style-name="highlight_br0">}</text:span><text:line-break/> <text:line-break/><text:span text:style-name="highlight_kw1">@Misc</text:span> <text:span text:style-name="highlight_br0">{</text:span><text:span text:style-name="highlight_re1">machinedirective<text:span text:style-name="highlight_sy0">,</text:span><text:line-break/><text:s text:c="7"/><text:span text:style-name="highlight_kw3">author</text:span><text:s text:c="7"/><text:span text:style-name="highlight_sy0">=</text:span> "Europe"<text:span text:style-name="highlight_sy0">,</text:span><text:line-break/><text:s text:c="7"/><text:span text:style-name="highlight_kw3">title</text:span><text:s text:c="8"/><text:span text:style-name="highlight_sy0">=</text:span> "Machine Directive <text:span text:style-name="highlight_br0">(</text:span>Online accessed 3-april-2017<text:span text:style-name="highlight_br0">)</text:span>"<text:span text:style-name="highlight_sy0">,</text:span><text:line-break/><text:s text:c="7"/><text:span text:style-name="highlight_kw4">url</text:span><text:s text:c="10"/>= "http://ec.europa.eu/growth/sectors/mechanical-engineering/machinery/index_en.htm"</text:span><text:span text:style-name="highlight_br0">}</text:span><text:s text:c="6"/><text:line-break/> <text:line-break/><text:span text:style-name="highlight_kw1">@Misc</text:span> <text:span text:style-name="highlight_br0">{</text:span><text:span text:style-name="highlight_re1">electromagneticcompatibilitydirective<text:span text:style-name="highlight_sy0">,</text:span><text:line-break/><text:s text:c="7"/><text:span text:style-name="highlight_kw3">author</text:span><text:s text:c="7"/><text:span text:style-name="highlight_sy0">=</text:span> "Europe"<text:span text:style-name="highlight_sy0">,</text:span><text:line-break/><text:s text:c="7"/><text:span text:style-name="highlight_kw3">title</text:span><text:s text:c="8"/><text:span text:style-name="highlight_sy0">=</text:span> "Electromagnetic Compatibility Directive <text:span text:style-name="highlight_br0">(</text:span>Online accessed 3-april-2017<text:span text:style-name="highlight_br0">)</text:span>"<text:span text:style-name="highlight_sy0">,</text:span><text:line-break/><text:s text:c="7"/><text:span text:style-name="highlight_kw4">url</text:span><text:s text:c="10"/>= "http://ec.europa.eu/growth/sectors/electrical-engineering/emc-directive/index_en.htm"</text:span><text:span text:style-name="highlight_br0">}</text:span><text:line-break/> <text:line-break/><text:span text:style-name="highlight_kw1">@Misc</text:span> <text:span text:style-name="highlight_br0">{</text:span><text:span text:style-name="highlight_re1">lowvoltagedirective<text:span text:style-name="highlight_sy0">,</text:span><text:line-break/><text:s text:c="7"/><text:span text:style-name="highlight_kw3">author</text:span><text:s text:c="7"/><text:span text:style-name="highlight_sy0">=</text:span> "Europe"<text:span text:style-name="highlight_sy0">,</text:span><text:line-break/><text:s text:c="7"/><text:span text:style-name="highlight_kw3">title</text:span><text:s text:c="8"/><text:span text:style-name="highlight_sy0">=</text:span> "Low Voltage Directive <text:span text:style-name="highlight_br0">(</text:span>Online accessed 3-april-2017<text:span text:style-name="highlight_br0">)</text:span>"<text:span text:style-name="highlight_sy0">,</text:span><text:line-break/><text:s text:c="7"/><text:span text:style-name="highlight_kw4">url</text:span><text:s text:c="10"/>= "http://ec.europa.eu/growth/sectors/electrical-engineering/lvd-directive/index_en.htm"</text:span><text:span text:style-name="highlight_br0">}</text:span><text:line-break/> <text:line-break/><text:span text:style-name="highlight_kw1">@Misc</text:span> <text:span text:style-name="highlight_br0">{</text:span><text:span text:style-name="highlight_re1">radioequipmentdirective<text:span text:style-name="highlight_sy0">,</text:span><text:line-break/><text:s text:c="7"/><text:span text:style-name="highlight_kw3">author</text:span><text:s text:c="7"/><text:span text:style-name="highlight_sy0">=</text:span> "Europe"<text:span text:style-name="highlight_sy0">,</text:span><text:line-break/><text:s text:c="7"/><text:span text:style-name="highlight_kw3">title</text:span><text:s text:c="8"/><text:span text:style-name="highlight_sy0">=</text:span> "Radio Equipment Directive <text:span text:style-name="highlight_br0">(</text:span>Online accessed 3-april-2017<text:span text:style-name="highlight_br0">)</text:span>"<text:span text:style-name="highlight_sy0">,</text:span><text:line-break/><text:s text:c="7"/><text:span text:style-name="highlight_kw4">url</text:span><text:s text:c="10"/>= "http://ec.europa.eu/growth/sectors/electrical-engineering/rtte-directive/index_en.htm"</text:span><text:span text:style-name="highlight_br0">}</text:span><text:line-break/> <text:line-break/><text:span text:style-name="highlight_kw1">@Misc</text:span> <text:span text:style-name="highlight_br0">{</text:span><text:span text:style-name="highlight_re1">restrictionofhazardoussubstances<text:span text:style-name="highlight_sy0">,</text:span><text:line-break/><text:s text:c="7"/><text:span text:style-name="highlight_kw3">author</text:span><text:s text:c="7"/><text:span text:style-name="highlight_sy0">=</text:span> "Europe"<text:span text:style-name="highlight_sy0">,</text:span><text:line-break/><text:s text:c="7"/><text:span text:style-name="highlight_kw3">title</text:span><text:s text:c="8"/><text:span text:style-name="highlight_sy0">=</text:span> "Restriction of Hazardous Substances <text:span text:style-name="highlight_br0">(</text:span>Online accessed 3-april-2017<text:span text:style-name="highlight_br0">)</text:span>"<text:span text:style-name="highlight_sy0">,</text:span><text:line-break/><text:s text:c="7"/><text:span text:style-name="highlight_kw4">url</text:span><text:s text:c="10"/>= "http://ec.europa.eu/environment/waste/rohs_eee/legis_en.htm"</text:span><text:span text:style-name="highlight_br0">}</text:span><text:line-break/> <text:line-break/><text:span text:style-name="highlight_kw1">@Misc</text:span> <text:span text:style-name="highlight_br0">{</text:span><text:span text:style-name="highlight_re1">internationalsystemofunits<text:span text:style-name="highlight_sy0">,</text:span><text:line-break/><text:s text:c="7"/><text:span text:style-name="highlight_kw3">author</text:span><text:s text:c="7"/><text:span text:style-name="highlight_sy0">=</text:span> "Europe"<text:span text:style-name="highlight_sy0">,</text:span><text:line-break/><text:s text:c="7"/><text:span text:style-name="highlight_kw3">title</text:span><text:s text:c="8"/><text:span text:style-name="highlight_sy0">=</text:span> "International System of Units <text:span text:style-name="highlight_br0">(</text:span>Online accessed 3-april-2017<text:span text:style-name="highlight_br0">)</text:span>"<text:span text:style-name="highlight_sy0">,</text:span><text:line-break/><text:s text:c="7"/><text:span text:style-name="highlight_kw4">url</text:span><text:s text:c="10"/>= "http://physics.nist.gov/cuu/pdf/sp811.pdf"</text:span><text:span text:style-name="highlight_br0">}</text:span><text:line-break/> <text:line-break/><text:span text:style-name="highlight_kw1">@Misc</text:span> <text:span text:style-name="highlight_br0">{</text:span><text:span text:style-name="highlight_re1">floatvalvesystem<text:span text:style-name="highlight_sy0">,</text:span><text:line-break/><text:s text:c="7"/><text:span text:style-name="highlight_kw3">author</text:span><text:s text:c="7"/><text:span text:style-name="highlight_sy0">=</text:span> "Living Reefs"<text:span text:style-name="highlight_sy0">,</text:span><text:line-break/><text:s text:c="7"/><text:span text:style-name="highlight_kw3">title</text:span><text:s text:c="8"/><text:span text:style-name="highlight_sy0">=</text:span> "Float Valve System <text:span text:style-name="highlight_br0">(</text:span>Online accessed 5-april-2017<text:span text:style-name="highlight_br0">)</text:span>"<text:span text:style-name="highlight_sy0">,</text:span><text:line-break/><text:s text:c="7"/><text:span text:style-name="highlight_kw4">url</text:span><text:s text:c="10"/>= "https://www.livingreefs.com/threads/ro-di-gravity-fed-float-valve-questions-ideas.42072/"</text:span><text:span text:style-name="highlight_br0">}</text:span><text:line-break/> <text:line-break/><text:span text:style-name="highlight_kw1">@Misc</text:span> <text:span text:style-name="highlight_br0">{</text:span><text:span text:style-name="highlight_re1">greenhousedefinition<text:span text:style-name="highlight_sy0">,</text:span><text:line-break/><text:s text:c="7"/><text:span text:style-name="highlight_kw3">author</text:span><text:s text:c="7"/><text:span text:style-name="highlight_sy0">=</text:span> "ucar"<text:span text:style-name="highlight_sy0">,</text:span><text:line-break/><text:s text:c="7"/><text:span text:style-name="highlight_kw3">title</text:span><text:s text:c="8"/><text:span text:style-name="highlight_sy0">=</text:span> "What is a greenhouse <text:span text:style-name="highlight_br0">(</text:span>Online accessed 8-april-2017<text:span text:style-name="highlight_br0">)</text:span>"<text:span text:style-name="highlight_sy0">,</text:span><text:line-break/><text:s text:c="7"/><text:span text:style-name="highlight_kw4">url</text:span><text:s text:c="10"/>= "https://www.ucar.edu/learn/1_3_2_12t.htm"</text:span><text:span text:style-name="highlight_br0">}</text:span> <text:line-break/> <text:line-break/><text:span text:style-name="highlight_kw1">@Misc</text:span> <text:span text:style-name="highlight_br0">{</text:span><text:span text:style-name="highlight_re1">projectdefinition<text:span text:style-name="highlight_sy0">,</text:span><text:line-break/><text:s text:c="7"/><text:span text:style-name="highlight_kw3">author</text:span><text:s text:c="7"/><text:span text:style-name="highlight_sy0">=</text:span> "pmi"<text:span text:style-name="highlight_sy0">,</text:span><text:line-break/><text:s text:c="7"/><text:span text:style-name="highlight_kw3">title</text:span><text:s text:c="8"/><text:span text:style-name="highlight_sy0">=</text:span> "What is a project <text:span text:style-name="highlight_br0">(</text:span>Online accessed 8-april-2017<text:span text:style-name="highlight_br0">)</text:span>"<text:span text:style-name="highlight_sy0">,</text:span><text:line-break/><text:s text:c="7"/><text:span text:style-name="highlight_kw4">url</text:span><text:s text:c="10"/>= "https://www.pmi.org/about/learn-about-pmi/what-is-project-management"</text:span><text:span text:style-name="highlight_br0">}</text:span> <text:line-break/> <text:line-break/><text:span text:style-name="highlight_kw1">@Misc</text:span> <text:span text:style-name="highlight_br0">{</text:span><text:span text:style-name="highlight_re1">packagingdefinition<text:span text:style-name="highlight_sy0">,</text:span><text:line-break/><text:s text:c="7"/><text:span text:style-name="highlight_kw3">author</text:span><text:s text:c="7"/><text:span text:style-name="highlight_sy0">=</text:span> "European packaging"<text:span text:style-name="highlight_sy0">,</text:span><text:line-break/><text:s text:c="7"/><text:span text:style-name="highlight_kw3">title</text:span><text:s text:c="8"/><text:span text:style-name="highlight_sy0">=</text:span> "What is a packaging <text:span text:style-name="highlight_br0">(</text:span>Online accessed 8-april-2017<text:span text:style-name="highlight_br0">)</text:span>"<text:span text:style-name="highlight_sy0">,</text:span><text:line-break/><text:s text:c="7"/><text:span text:style-name="highlight_kw4">url</text:span><text:s text:c="10"/>= "http://www.europen-packaging.eu/sustainability/what-is-packaging.html"</text:span><text:span text:style-name="highlight_br0">}</text:span> <text:line-break/> <text:line-break/><text:span text:style-name="highlight_kw1">@Misc</text:span> <text:span text:style-name="highlight_br0">{</text:span><text:span text:style-name="highlight_re1">homepage<text:span text:style-name="highlight_sy0">,</text:span><text:line-break/><text:s text:c="7"/><text:span text:style-name="highlight_kw3">author</text:span><text:s text:c="7"/><text:span text:style-name="highlight_sy0">=</text:span> "Alisson Calderon"<text:span text:style-name="highlight_sy0">,</text:span><text:line-break/><text:s text:c="7"/><text:span text:style-name="highlight_kw3">title</text:span><text:s text:c="8"/><text:span text:style-name="highlight_sy0">=</text:span> "The GreenHouse <text:span text:style-name="highlight_br0">(</text:span>Online accessed 9-april-2017<text:span text:style-name="highlight_br0">)</text:span>"<text:span text:style-name="highlight_sy0">,</text:span><text:line-break/><text:s text:c="7"/><text:span text:style-name="highlight_kw4">url</text:span><text:s text:c="10"/>= "https://alissoncalderon64.wixsite.com/thegreenhouse"</text:span><text:span text:style-name="highlight_br0">}</text:span><text:s text:c="9"/><text:line-break/> <text:line-break/><text:span text:style-name="highlight_kw1">@Misc</text:span> <text:span text:style-name="highlight_br0">{</text:span><text:span text:style-name="highlight_re1">indoorallotment<text:span text:style-name="highlight_sy0">,</text:span><text:line-break/><text:s text:c="7"/><text:span text:style-name="highlight_kw3">author</text:span><text:s text:c="7"/><text:span text:style-name="highlight_sy0">=</text:span> "Pampered presents"<text:span text:style-name="highlight_sy0">,</text:span><text:line-break/><text:s text:c="7"/><text:span text:style-name="highlight_kw3">title</text:span><text:s text:c="8"/><text:span text:style-name="highlight_sy0">=</text:span> "Indoor Allotment <text:span text:style-name="highlight_br0">(</text:span>Online accessed 22-april-2017<text:span text:style-name="highlight_br0">)</text:span>"<text:span text:style-name="highlight_sy0">,</text:span><text:line-break/><text:s text:c="7"/><text:span text:style-name="highlight_kw4">url</text:span><text:s text:c="10"/>= "http://pamperedpresents.com/wp-content/uploads/2013/10/Indoor-Allotment-Cut-Out-door-open-white1.jpg"</text:span><text:span text:style-name="highlight_br0">}</text:span><text:s text:c="2"/><text:line-break/> <text:line-break/><text:span text:style-name="highlight_kw1">@Misc</text:span> <text:span text:style-name="highlight_br0">{</text:span><text:span text:style-name="highlight_re1">indoor<text:span text:style-name="highlight_sy0">,</text:span><text:line-break/><text:s text:c="7"/><text:span text:style-name="highlight_kw3">author</text:span><text:s text:c="7"/><text:span text:style-name="highlight_sy0">=</text:span> "Firebox"<text:span text:style-name="highlight_sy0">,</text:span><text:line-break/><text:s text:c="7"/><text:span text:style-name="highlight_kw3">title</text:span><text:s text:c="8"/><text:span text:style-name="highlight_sy0">=</text:span> "Indoor Allotment website <text:span text:style-name="highlight_br0">(</text:span>Online accessed 22-april-2017<text:span text:style-name="highlight_br0">)</text:span>"<text:span text:style-name="highlight_sy0">,</text:span><text:line-break/><text:s text:c="7"/><text:span text:style-name="highlight_kw4">url</text:span><text:s text:c="10"/>= "https://www.firebox.com/Indoor-Allotment/p6213"</text:span><text:span text:style-name="highlight_br0">}</text:span><text:s text:c="8"/><text:line-break/> <text:line-break/><text:span text:style-name="highlight_kw1">@Misc</text:span> <text:span text:style-name="highlight_br0">{</text:span><text:span text:style-name="highlight_re1">typesofcorrugatedcardboard<text:span text:style-name="highlight_sy0">,</text:span><text:line-break/><text:s text:c="7"/><text:span text:style-name="highlight_kw3">author</text:span><text:s text:c="7"/><text:span text:style-name="highlight_sy0">=</text:span> "Cardboard"<text:span text:style-name="highlight_sy0">,</text:span><text:line-break/><text:s text:c="7"/><text:span text:style-name="highlight_kw3">title</text:span><text:s text:c="8"/><text:span text:style-name="highlight_sy0">=</text:span> "Different types of cardboard <text:span text:style-name="highlight_br0">(</text:span>Online accessed 24-april-2017<text:span text:style-name="highlight_br0">)</text:span>"<text:span text:style-name="highlight_sy0">,</text:span><text:line-break/><text:s text:c="7"/><text:span text:style-name="highlight_kw4">url</text:span><text:s text:c="10"/>= "http://www.packsize.com/green/wp-content/uploads/2013/11/types-of-corrugated.png"</text:span><text:span text:style-name="highlight_br0">}</text:span><text:line-break/> <text:line-break/><text:span text:style-name="highlight_kw1">@Misc</text:span> <text:span text:style-name="highlight_br0">{</text:span><text:span text:style-name="highlight_re1">palletization<text:span text:style-name="highlight_sy0">,</text:span><text:line-break/><text:s text:c="7"/><text:span text:style-name="highlight_kw3">author</text:span><text:s text:c="7"/><text:span text:style-name="highlight_sy0">=</text:span> "The Law Dictionnary"<text:span text:style-name="highlight_sy0">,</text:span><text:line-break/><text:s text:c="7"/><text:span text:style-name="highlight_kw3">title</text:span><text:s text:c="8"/><text:span text:style-name="highlight_sy0">=</text:span> "What is palletization <text:span text:style-name="highlight_br0">(</text:span>Online accessed 18-may-2017<text:span text:style-name="highlight_br0">)</text:span>"<text:span text:style-name="highlight_sy0">,</text:span><text:line-break/><text:s text:c="7"/><text:span text:style-name="highlight_kw4">url</text:span><text:s text:c="10"/>= "http://thelawdictionary.org/palletization/"</text:span><text:span text:style-name="highlight_br0">}</text:span> <text:line-break/> <text:line-break/><text:span text:style-name="highlight_kw1">@Misc</text:span> <text:span text:style-name="highlight_br0">{</text:span><text:span text:style-name="highlight_re1">picturepallet<text:span text:style-name="highlight_sy0">,</text:span><text:line-break/><text:s text:c="7"/><text:span text:style-name="highlight_kw3">author</text:span><text:s text:c="7"/><text:span text:style-name="highlight_sy0">=</text:span> "JDBN"<text:span text:style-name="highlight_sy0">,</text:span><text:line-break/><text:s text:c="7"/><text:span text:style-name="highlight_kw3">title</text:span><text:s text:c="8"/><text:span text:style-name="highlight_sy0">=</text:span> "Une cabane en palette <text:span text:style-name="highlight_br0">(</text:span>Online accessed 18-may-2017<text:span text:style-name="highlight_br0">)</text:span>"<text:span text:style-name="highlight_sy0">,</text:span><text:line-break/><text:s text:c="7"/><text:span text:style-name="highlight_kw4">url</text:span><text:s text:c="10"/>= "http://www.jdbn.fr/une-cabane-en-palettes-pour-364-euros-500/"</text:span><text:span text:style-name="highlight_br0">}</text:span> <text:line-break/> <text:line-break/><text:span text:style-name="highlight_kw1">@Misc</text:span> <text:span text:style-name="highlight_br0">{</text:span><text:span text:style-name="highlight_re1">palleteurope<text:span text:style-name="highlight_sy0">,</text:span><text:line-break/><text:s text:c="7"/><text:span text:style-name="highlight_kw3">author</text:span><text:s text:c="7"/><text:span text:style-name="highlight_sy0">=</text:span> "Palettes europe"<text:span text:style-name="highlight_sy0">,</text:span><text:line-break/><text:s text:c="7"/><text:span text:style-name="highlight_kw3">title</text:span><text:s text:c="8"/><text:span text:style-name="highlight_sy0">=</text:span> "Palette epal eur <text:span text:style-name="highlight_br0">(</text:span>Online accessed 18-may-2017<text:span text:style-name="highlight_br0">)</text:span>"<text:span text:style-name="highlight_sy0">,</text:span><text:line-break/><text:s text:c="7"/><text:span text:style-name="highlight_kw4">url</text:span><text:s text:c="10"/>= "http://www.palettes-europe.com/palette_epal-eur.html"</text:span><text:span text:style-name="highlight_br0">}</text:span><text:line-break/> <text:line-break/><text:span text:style-name="highlight_kw1">@book</text:span> <text:span text:style-name="highlight_br0">{</text:span><text:span text:style-name="highlight_re1">thewinterharvesthandbook<text:span text:style-name="highlight_sy0">,</text:span><text:line-break/><text:s text:c="7"/><text:span text:style-name="highlight_kw3">author</text:span><text:s text:c="4"/><text:span text:style-name="highlight_sy0">=</text:span> "Eliot Coleman"<text:span text:style-name="highlight_sy0">,</text:span><text:line-break/><text:s text:c="7"/><text:span text:style-name="highlight_kw3">title</text:span><text:s text:c="5"/><text:span text:style-name="highlight_sy0">=</text:span> "The Winter Harvest Handbook"<text:span text:style-name="highlight_sy0">,</text:span><text:line-break/><text:s text:c="7"/><text:span text:style-name="highlight_kw3">publisher</text:span> <text:span text:style-name="highlight_sy0">=</text:span> "Chelsea Green Publishing Co"<text:span text:style-name="highlight_sy0">,</text:span><text:line-break/><text:s text:c="7"/><text:span text:style-name="highlight_kw3">year</text:span><text:s text:c="6"/>= "2009"</text:span><text:span text:style-name="highlight_br0">}</text:span><text:line-break/> <text:line-break/><text:span text:style-name="highlight_kw1">@Misc</text:span> <text:span text:style-name="highlight_br0">{</text:span><text:span text:style-name="highlight_re1">bondex1<text:span text:style-name="highlight_sy0">,</text:span><text:line-break/><text:s text:c="7"/><text:span text:style-name="highlight_kw3">author</text:span><text:s text:c="7"/><text:span text:style-name="highlight_sy0">=</text:span> "ACEITE TECA LUXENS MADERA EXÓTICA MATE"<text:span text:style-name="highlight_sy0">,</text:span><text:line-break/><text:s text:c="7"/><text:span text:style-name="highlight_kw3">title</text:span><text:s text:c="8"/><text:span text:style-name="highlight_sy0">=</text:span> "ACEITE TECA LUXENS MADERA EXÓTICA MATE <text:span text:style-name="highlight_br0">(</text:span>Online accessed 13-june-2017<text:span text:style-name="highlight_br0">)</text:span>"<text:span text:style-name="highlight_sy0">,</text:span><text:line-break/><text:s text:c="7"/><text:span text:style-name="highlight_kw4">url</text:span><text:s text:c="10"/>= "http://www.leroymerlin.es/productos/pintura/productos_para_la_madera/barnices_y_protectores_para_exterior.html"</text:span><text:span text:style-name="highlight_br0">}</text:span><text:s text:c="9"/><text:line-break/> <text:line-break/><text:span text:style-name="highlight_kw1">@Misc</text:span> <text:span text:style-name="highlight_br0">{</text:span><text:span text:style-name="highlight_re1">bondex2<text:span text:style-name="highlight_sy0">,</text:span><text:line-break/><text:s text:c="7"/><text:span text:style-name="highlight_kw3">author</text:span><text:s text:c="7"/><text:span text:style-name="highlight_sy0">=</text:span> "ACEITE TECA AQUATECH MATE INCOLORO"<text:span text:style-name="highlight_sy0">,</text:span><text:line-break/><text:s text:c="7"/><text:span text:style-name="highlight_kw3">title</text:span><text:s text:c="8"/><text:span text:style-name="highlight_sy0">=</text:span> "ACEITE TECA AQUATECH MATE INCOLORO <text:span text:style-name="highlight_br0">(</text:span>Online accessed 13-june-2017<text:span text:style-name="highlight_br0">)</text:span>"<text:span text:style-name="highlight_sy0">,</text:span><text:line-break/><text:s text:c="7"/><text:span text:style-name="highlight_kw4">url</text:span><text:s text:c="10"/>= "http://www.leroymerlin.es/fp/260204_aceite1z1teca1z1aquatech1z1incoloro1z1mate/aceite-teca-aquatech-incoloro-mate-aceite-teca-aquatech-incoloro-mate"</text:span><text:span text:style-name="highlight_br0">}</text:span> <text:line-break/> <text:line-break/><text:span text:style-name="highlight_kw1">@Misc</text:span> <text:span text:style-name="highlight_br0">{</text:span><text:span text:style-name="highlight_re1">bondex3<text:span text:style-name="highlight_sy0">,</text:span><text:line-break/><text:s text:c="7"/><text:span text:style-name="highlight_kw3">author</text:span><text:s text:c="7"/><text:span text:style-name="highlight_sy0">=</text:span> "ACEITE TECA V33 INCOLORO MATE CLIMAS EXTREMOS"<text:span text:style-name="highlight_sy0">,</text:span><text:line-break/><text:s text:c="7"/><text:span text:style-name="highlight_kw3">title</text:span><text:s text:c="8"/><text:span text:style-name="highlight_sy0">=</text:span> "ACEITE TECA V33 INCOLORO MATE CLIMAS EXTREMOS <text:span text:style-name="highlight_br0">(</text:span>Online accessed 13-june-2017<text:span text:style-name="highlight_br0">)</text:span>"<text:span text:style-name="highlight_sy0">,</text:span><text:line-break/><text:s text:c="7"/><text:span text:style-name="highlight_kw4">url</text:span><text:s text:c="10"/>= "https://www.ecosia.org/images?q=ACEITE+TECA+V33+INCOLORO+MATE+CLIMAS+EXTREMOS"</text:span><text:span text:style-name="highlight_br0">}</text:span><text:line-break/> <text:line-break/><text:span text:style-name="highlight_kw1">@Misc</text:span> <text:span text:style-name="highlight_br0">{</text:span><text:span text:style-name="highlight_re1">bondex4<text:span text:style-name="highlight_sy0">,</text:span><text:line-break/><text:s text:c="7"/><text:span text:style-name="highlight_kw3">author</text:span><text:s text:c="7"/><text:span text:style-name="highlight_sy0">=</text:span> "PROTECTOR EXTERIOR INCOLORO SATINADO"<text:span text:style-name="highlight_sy0">,</text:span><text:line-break/><text:s text:c="7"/><text:span text:style-name="highlight_kw3">title</text:span><text:s text:c="8"/><text:span text:style-name="highlight_sy0">=</text:span> "PROTECTOR EXTERIOR INCOLORO SATINADO <text:span text:style-name="highlight_br0">(</text:span>Online accessed 13-june-2017<text:span text:style-name="highlight_br0">)</text:span>"<text:span text:style-name="highlight_sy0">,</text:span><text:line-break/><text:s text:c="7"/><text:span text:style-name="highlight_kw4">url</text:span><text:s text:c="10"/>= "http://www.leroymerlin.es/productos/pintura/productos_para_la_madera/barnices_y_protectores_para_exterior.html"</text:span><text:span text:style-name="highlight_br0">}</text:span> <text:line-break/> <text:line-break/><text:span text:style-name="highlight_kw1">@Misc</text:span> <text:span text:style-name="highlight_br0">{</text:span><text:span text:style-name="highlight_re1">bondex5<text:span text:style-name="highlight_sy0">,</text:span><text:line-break/><text:s text:c="7"/><text:span text:style-name="highlight_kw3">author</text:span><text:s text:c="7"/><text:span text:style-name="highlight_sy0">=</text:span> "LASUR HIDROFUGANTE XYLAZEL TECA SATINADO"<text:span text:style-name="highlight_sy0">,</text:span><text:line-break/><text:s text:c="7"/><text:span text:style-name="highlight_kw3">title</text:span><text:s text:c="8"/><text:span text:style-name="highlight_sy0">=</text:span> "LASUR HIDROFUGANTE XYLAZEL TECA SATINADO <text:span text:style-name="highlight_br0">(</text:span>Online accessed 13-june-2017<text:span text:style-name="highlight_br0">)</text:span>"<text:span text:style-name="highlight_sy0">,</text:span><text:line-break/><text:s text:c="7"/><text:span text:style-name="highlight_kw4">url</text:span><text:s text:c="10"/>= "http://www.leroymerlin.es/fp/18737740/productos-para-la-madera-lasur-hidrofugante-xylazel-teca-satinado"</text:span><text:span text:style-name="highlight_br0">}</text:span> <text:line-break/> <text:line-break/><text:span text:style-name="highlight_kw1">@Misc</text:span> <text:span text:style-name="highlight_br0">{</text:span><text:span text:style-name="highlight_re1">bondex6<text:span text:style-name="highlight_sy0">,</text:span><text:line-break/><text:s text:c="7"/><text:span text:style-name="highlight_kw3">author</text:span><text:s text:c="7"/><text:span text:style-name="highlight_sy0">=</text:span> "TRATAMIENTO UNIVERSAL AXTON"<text:span text:style-name="highlight_sy0">,</text:span><text:line-break/><text:s text:c="7"/><text:span text:style-name="highlight_kw3">title</text:span><text:s text:c="8"/><text:span text:style-name="highlight_sy0">=</text:span> "TRATAMIENTO UNIVERSAL AXTON <text:span text:style-name="highlight_br0">(</text:span>Online accessed 13-june-2017<text:span text:style-name="highlight_br0">)</text:span>"<text:span text:style-name="highlight_sy0">,</text:span><text:line-break/><text:s text:c="7"/><text:span text:style-name="highlight_kw4">url</text:span><text:s text:c="10"/>= "http://www.leroymerlin.es/fp/16522905/tratamiento-para-madera-axton-universal-plus"</text:span><text:span text:style-name="highlight_br0">}</text:span><text:line-break/> <text:line-break/><text:span text:style-name="highlight_kw1">@Misc</text:span> <text:span text:style-name="highlight_br0">{</text:span><text:span text:style-name="highlight_re1">bondex7<text:span text:style-name="highlight_sy0">,</text:span><text:line-break/><text:s text:c="7"/><text:span text:style-name="highlight_kw3">author</text:span><text:s text:c="7"/><text:span text:style-name="highlight_sy0">=</text:span> "IMUNIZADOR CUPRINOL 1l"<text:span text:style-name="highlight_sy0">,</text:span><text:line-break/><text:s text:c="7"/><text:span text:style-name="highlight_kw3">title</text:span><text:s text:c="8"/><text:span text:style-name="highlight_sy0">=</text:span> "IMUNIZADOR CUPRINOL 1l <text:span text:style-name="highlight_br0">(</text:span>Online accessed 13-june-2017<text:span text:style-name="highlight_br0">)</text:span>"<text:span text:style-name="highlight_sy0">,</text:span><text:line-break/><text:s text:c="7"/><text:span text:style-name="highlight_kw4">url</text:span><text:s text:c="10"/>= "https://www.aki.pt/mobile/tintas-e-drogaria/vernizes-protectores/tratamento-madeira/tratamento-anti-termitas/Tratamentoincolor5lXYLOPHENES.O.R.2-P44972.aspx"</text:span><text:span text:style-name="highlight_br0">}</text:span><text:line-break/> <text:line-break/><text:span text:style-name="highlight_kw1">@Misc</text:span> <text:span text:style-name="highlight_br0">{</text:span><text:span text:style-name="highlight_re1">bondex8<text:span text:style-name="highlight_sy0">,</text:span><text:line-break/><text:s text:c="7"/><text:span text:style-name="highlight_kw3">author</text:span><text:s text:c="7"/><text:span text:style-name="highlight_sy0">=</text:span> "XILOPHENE SOR2"<text:span text:style-name="highlight_sy0">,</text:span><text:line-break/><text:s text:c="7"/><text:span text:style-name="highlight_kw3">title</text:span><text:s text:c="8"/><text:span text:style-name="highlight_sy0">=</text:span> "XILOPHENE SOR2 <text:span text:style-name="highlight_br0">(</text:span>Online accessed 13-june-2017<text:span text:style-name="highlight_br0">)</text:span>"<text:span text:style-name="highlight_sy0">,</text:span><text:line-break/><text:s text:c="7"/><text:span text:style-name="highlight_kw4">url</text:span><text:s text:c="10"/>= "https://www.aki.pt/mobile/tintas-e-drogaria/vernizes-protectores/tratamento-madeira/tratamento-anti-termitas/Tratamentoincolor5lXYLOPHENES.O.R.2-P44972.aspx"</text:span><text:span text:style-name="highlight_br0">}</text:span><text:s text:c="2"/><text:line-break/> <text:line-break/><text:span text:style-name="highlight_kw1">@Misc</text:span> <text:span text:style-name="highlight_br0">{</text:span><text:span text:style-name="highlight_re1">bondex9<text:span text:style-name="highlight_sy0">,</text:span><text:line-break/><text:s text:c="7"/><text:span text:style-name="highlight_kw3">author</text:span><text:s text:c="7"/><text:span text:style-name="highlight_sy0">=</text:span> "BONDEX INTEMPERIE"<text:span text:style-name="highlight_sy0">,</text:span><text:line-break/><text:s text:c="7"/><text:span text:style-name="highlight_kw3">title</text:span><text:s text:c="8"/><text:span text:style-name="highlight_sy0">=</text:span> "BONDEX INTEMPERIE <text:span text:style-name="highlight_br0">(</text:span>Online accessed 13-june-2017<text:span text:style-name="highlight_br0">)</text:span>"<text:span text:style-name="highlight_sy0">,</text:span><text:line-break/><text:s text:c="7"/><text:span text:style-name="highlight_kw4">url</text:span><text:s text:c="10"/>= "http://www.pinturas-online.com/bondex-bondex-intemperie-brillante-barniz-exterior-p-600.html"</text:span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0T17::01:04</meta:creation-date>
    <dc:creator>Generated</dc:creator>
    <dc:date>2026-07-30T17::01:04</dc:date>
    <dc:language>en-US</dc:language>
    <meta:editing-cycles>1</meta:editing-cycles>
    <meta:editing-duration>PT0S</meta:editing-duration>
    <dc:title>refnotes:bib</dc:title>
  </office:meta>
</office:document-meta>
</file>